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5be4" officeooo:paragraph-rsid="001b5be4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72a8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0864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5c587"/>
    </style:style>
    <style:style style:name="T6" style:family="text">
      <style:text-properties officeooo:rsid="00194f18"/>
    </style:style>
    <style:style style:name="T7" style:family="text">
      <style:text-properties officeooo:rsid="001b9065"/>
    </style:style>
    <style:style style:name="T8" style:family="text">
      <style:text-properties officeooo:rsid="0030864c"/>
    </style:style>
    <style:style style:name="T9" style:family="text">
      <style:text-properties officeooo:rsid="0039eff2"/>
    </style:style>
    <style:style style:name="T10" style:family="text">
      <style:text-properties officeooo:rsid="004135c1"/>
    </style:style>
    <style:style style:name="T11" style:family="text">
      <style:text-properties officeooo:rsid="0042b9b4"/>
    </style:style>
    <style:style style:name="T12" style:family="text">
      <style:text-properties officeooo:rsid="004434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1">609</text:span>/201<text:span text:style-name="T11">8</text:span></text:p>
      <text:p text:style-name="P10">Patrolamento <text:span text:style-name="T6">e colocação de britas na Rua Antônio Feliz da Costa, em toda a sua extensão, no Bairro Vila Diehl.</text:span>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2"><text:span text:style-name="T5"><text:tab/><text:tab/>Patrolamento e colocação de britas</text:span>, com <text:span text:style-name="T5">urgência, na Rua Antônio Feliz da Costa, em toda a sua extensão, no Bairro Diehl, </text:span>pois <text:span text:style-name="T7">o local </text:span>encontra-se <text:span text:style-name="T8">com vários buracos e muito desnivelado</text:span><text:span text:style-name="T2">, </text:span>o que vem gerando<text:span text:style-name="T2"> inúmeros transtornos </text:span><text:span text:style-name="T3">aos que por ali necessitam trafegar</text:span><text:span text:style-name="T2">.</text:span></text:p>
      <text:p text:style-name="P8">Novo Hamburgo, <text:span text:style-name="T10">21 de fevereiro </text:span>de 201<text:span text:style-name="T9">8</text:span>.</text:p>
      <text:p text:style-name="P8"/>
      <text:p text:style-name="P9">Vereador <text:span text:style-name="T5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21T11:36:03.869000000</meta:print-date>
    <meta:document-statistic meta:table-count="0" meta:image-count="1" meta:object-count="0" meta:page-count="1" meta:paragraph-count="14" meta:word-count="174" meta:character-count="1057" meta:non-whitespace-character-count="8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