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3b7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83b72" officeooo:paragraph-rsid="001c7f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83b72"/>
    </style:style>
    <style:style style:name="T6" style:family="text">
      <style:text-properties officeooo:rsid="00197636"/>
    </style:style>
    <style:style style:name="T7" style:family="text">
      <style:text-properties officeooo:rsid="001c7f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611</text:span>/201<text:span text:style-name="T3">8</text:span></text:p>
      <text:p text:style-name="P10"><text:span text:style-name="T7">Operação t</text:span>apa-<text:span text:style-name="T7">b</text:span>uraco<text:span text:style-name="T7">s</text:span> na Rua <text:span text:style-name="T6">Galileu, em frente ao nº 71, no Bairro Canudos. 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</text:span>apa-<text:span text:style-name="T7">b</text:span>uraco<text:span text:style-name="T7">s</text:span> na Rua <text:span text:style-name="T6">Galileu, em frente ao nº 71, no Bairro Canudos. </text:span><text:s/><text:span text:style-name="T6"><text:s text:c="2"/></text:span><text:s/>Moradores e usuários se mostram preocupados com os riscos de acidentes, bem como prejuízos, sendo essa uma via de grande movimento. <text:s/></text:p>
      <text:p text:style-name="P8">Novo Hamburgo, <text:span text:style-name="T6">21 de fevereiro</text:span> de 201<text:span text:style-name="T4">8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76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