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93869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93869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93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938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93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e6c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1467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7aa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9af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938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7c87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54475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76075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7a2cd2" style:font-size-asian="10.5pt" style:font-weight-asian="normal" style:font-size-complex="12pt" style:font-weight-complex="normal"/>
    </style:style>
    <style:style style:name="T27" style:family="text">
      <style:text-properties officeooo:rsid="0075066e"/>
    </style:style>
    <style:style style:name="T28" style:family="text">
      <style:text-properties officeooo:rsid="001bac3d" style:font-name-complex="Times New Roman"/>
    </style:style>
    <style:style style:name="T29" style:family="text">
      <style:text-properties officeooo:rsid="001e6cb7" style:font-name-complex="Times New Roman"/>
    </style:style>
    <style:style style:name="T30" style:family="text">
      <style:text-properties officeooo:rsid="00760756"/>
    </style:style>
    <style:style style:name="T31" style:family="text">
      <style:text-properties officeooo:rsid="0077aac2"/>
    </style:style>
    <style:style style:name="T32" style:family="text">
      <style:text-properties officeooo:rsid="00028c91" style:font-name-complex="Arial"/>
    </style:style>
    <style:style style:name="T33" style:family="text">
      <style:text-properties officeooo:rsid="00793869" style:font-name-complex="Arial"/>
    </style:style>
    <style:style style:name="T34" style:family="text">
      <style:text-properties officeooo:rsid="007c87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4">132</text:span>/<text:span text:style-name="T21">2018</text:span></text:p>
      <text:p text:style-name="P15"><text:span text:style-name="T6">V</text:span><text:span text:style-name="T2">oto de </text:span><text:span text:style-name="T6">C</text:span><text:span text:style-name="T2">ongratulações </text:span><text:span text:style-name="T4">a</text:span><text:span text:style-name="T9">o</text:span><text:span text:style-name="T4"> </text:span><text:span text:style-name="T10">Colégio </text:span><text:span text:style-name="T11">Marista PIO XII</text:span><text:span text:style-name="T12"> pela passagem de seus </text:span><text:span text:style-name="T16">68</text:span><text:span text:style-name="T12"> anos de fundação. </text:span></text:p>
      <text:p text:style-name="P18">Considerando que <text:span text:style-name="T31">o </text:span><text:span text:style-name="T28">Colégio </text:span><text:span text:style-name="T29">Marista PIO XII</text:span><text:span text:style-name="T31">, em março do ano corrente, está completando 68 anos de fundação.</text:span></text:p>
      <text:p text:style-name="P17">Devido ao histórico <text:span text:style-name="T32">sedimentad</text:span><text:span text:style-name="T33">o</text:span><text:span text:style-name="T32"> no conhecimento e na educação escolar como base para um futuro melhor</text:span><text:span text:style-name="T27">, que conta com o trabalho da direção, professores e colaboradores, que <text:s/>dedicam-se à tarefa de educar seus alunos</text:span>.</text:p>
      <text:p text:style-name="P16"><text:span text:style-name="T19">Dessa forma, requer-se que s</text:span><text:span text:style-name="T17">eja consignado em Ata Voto de Congratulações </text:span><text:span text:style-name="T18">a</text:span><text:span text:style-name="T20">o</text:span><text:span text:style-name="T3"> </text:span><text:span text:style-name="T10">Colégio </text:span><text:span text:style-name="T11">Marista PIO XII</text:span><text:span text:style-name="T5"> </text:span><text:span text:style-name="T12">pela passagem de seus </text:span><text:span text:style-name="T16">68</text:span><text:span text:style-name="T14"> </text:span><text:span text:style-name="T12">anos de fundação </text:span><text:span text:style-name="T6">e </text:span><text:span text:style-name="T8">s</text:span><text:span text:style-name="T7">eja oficiado </text:span><text:span text:style-name="T6">a</text:span><text:span text:style-name="T7">o homenageado, com as congratulações em nome desta Casa Legislativa.</text:span></text:p>
      <text:p text:style-name="P14"><text:span text:style-name="T22">Novo Hamburgo, </text:span><text:span text:style-name="T25">2</text:span><text:span text:style-name="T26">1</text:span><text:span text:style-name="T23"> de </text:span><text:span text:style-name="T25">fevereiro</text:span><text:span text:style-name="T23"> de 201</text:span><text:span text:style-name="T24">8</text:span><text:span text:style-name="T23">.</text:span></text:p>
      <text:p text:style-name="P11"/>
      <text:p text:style-name="P12"/>
      <text:p text:style-name="P12">Vereador <text:span text:style-name="T30">Gabriel Chassot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Obs.: Redação conforme o original do autor.</text:p>
      <text:p text:style-name="P4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64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