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787a71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87a71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77aa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87a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5765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5d0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e6f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1467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7aa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9af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87a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64e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7e6f6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2ddc62"/>
    </style:style>
    <style:style style:name="T2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754475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760756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795cc1" style:font-size-asian="10.5pt" style:font-weight-asian="normal" style:font-size-complex="12pt" style:font-weight-complex="normal"/>
    </style:style>
    <style:style style:name="T25" style:family="text">
      <style:text-properties officeooo:rsid="0075066e"/>
    </style:style>
    <style:style style:name="T26" style:family="text">
      <style:text-properties officeooo:rsid="00760756"/>
    </style:style>
    <style:style style:name="T27" style:family="text">
      <style:text-properties officeooo:rsid="0077aac2"/>
    </style:style>
    <style:style style:name="T28" style:family="text">
      <style:text-properties style:font-name-complex="Arial"/>
    </style:style>
    <style:style style:name="T29" style:family="text">
      <style:text-properties officeooo:rsid="00028c91" style:font-name-complex="Arial"/>
    </style:style>
    <style:style style:name="T30" style:family="text">
      <style:text-properties officeooo:rsid="007c7598"/>
    </style:style>
    <style:style style:name="T31" style:family="text">
      <style:text-properties officeooo:rsid="007e6f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0">133</text:span>/<text:span text:style-name="T19">2018</text:span></text:p>
      <text:p text:style-name="P15"><text:span text:style-name="T6">V</text:span><text:span text:style-name="T2">oto de </text:span><text:span text:style-name="T6">C</text:span><text:span text:style-name="T2">ongratulações </text:span><text:span text:style-name="T9">à</text:span><text:span text:style-name="T4"> </text:span><text:span text:style-name="T13">Funerária Krause Ltda.</text:span><text:span text:style-name="T10"> pela passagem de seus </text:span><text:span text:style-name="T14">96</text:span><text:span text:style-name="T10"> anos de fundação. </text:span></text:p>
      <text:p text:style-name="P18">Considerando que <text:span text:style-name="T27">a Funerária Krause Ltda., em março do ano corrente, está completando 96 anos de fundação.</text:span></text:p>
      <text:p text:style-name="P17">Devido ao histórico <text:span text:style-name="T29">e a respeitável marca </text:span><text:span text:style-name="T28">pelos relevantes serviços prestados a toda comunidade </text:span><text:span text:style-name="T29">de Novo Hamburgo</text:span><text:span text:style-name="T25">, que conta com profissionais qualificados na busca constante de oferecer os melhores serviços</text:span>.</text:p>
      <text:p text:style-name="P16"><text:span text:style-name="T17">Dessa forma, requer-se que s</text:span><text:span text:style-name="T15">eja consignado em Ata Voto de Congratulações </text:span><text:span text:style-name="T18">à</text:span><text:span text:style-name="T3"> </text:span><text:span text:style-name="T13">Funerária Krause Ltda.</text:span><text:span text:style-name="T5"> </text:span><text:span text:style-name="T10">pela passagem de seus </text:span><text:span text:style-name="T14">96</text:span><text:span text:style-name="T12"> </text:span><text:span text:style-name="T10">anos de fundação </text:span><text:span text:style-name="T6">e </text:span><text:span text:style-name="T8">s</text:span><text:span text:style-name="T7">eja oficiado </text:span><text:span text:style-name="T6">a</text:span><text:span text:style-name="T7">o homenageado, com as congratulações em nome desta Casa Legislativa.</text:span></text:p>
      <text:p text:style-name="P14"><text:span text:style-name="T20">Novo Hamburgo, </text:span><text:span text:style-name="T23">2</text:span><text:span text:style-name="T24">1</text:span><text:span text:style-name="T21"> de </text:span><text:span text:style-name="T23">fevereiro</text:span><text:span text:style-name="T21"> de 201</text:span><text:span text:style-name="T22">8</text:span><text:span text:style-name="T21">.</text:span></text:p>
      <text:p text:style-name="P11"/>
      <text:p text:style-name="P12"/>
      <text:p text:style-name="P12">Vereador <text:span text:style-name="T26">Gabriel Chassot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Obs.: Redação conforme o original do autor.</text:p>
      <text:p text:style-name="P4">/<text:span text:style-name="T3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50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