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7aac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a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7aac2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7a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d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1467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7aa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78d9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6075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7d3e9" style:font-size-asian="10.5pt" style:font-weight-asian="normal" style:font-size-complex="12pt" style:font-weight-complex="normal"/>
    </style:style>
    <style:style style:name="T23" style:family="text">
      <style:text-properties officeooo:rsid="0075066e"/>
    </style:style>
    <style:style style:name="T24" style:family="text">
      <style:text-properties officeooo:rsid="00760756"/>
    </style:style>
    <style:style style:name="T25" style:family="text">
      <style:text-properties officeooo:rsid="0077aac2"/>
    </style:style>
    <style:style style:name="T26" style:family="text">
      <style:text-properties style:font-name-complex="Arial"/>
    </style:style>
    <style:style style:name="T27" style:family="text">
      <style:text-properties officeooo:rsid="00028c91" style:font-name-complex="Arial"/>
    </style:style>
    <style:style style:name="T28" style:family="text">
      <style:text-properties officeooo:rsid="0078d9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8">134</text:span>/<text:span text:style-name="T17">2018</text:span></text:p>
      <text:p text:style-name="P15"><text:span text:style-name="T6">V</text:span><text:span text:style-name="T2">oto de </text:span><text:span text:style-name="T6">C</text:span><text:span text:style-name="T2">ongratulações </text:span><text:span text:style-name="T9">à</text:span><text:span text:style-name="T4"> </text:span><text:span text:style-name="T11">Multimed Medicina do Trabalho Ltda.</text:span><text:span text:style-name="T10"> pela passagem de seus </text:span><text:span text:style-name="T12">24</text:span><text:span text:style-name="T10"> anos de fundação. </text:span></text:p>
      <text:p text:style-name="P16">Considerando que <text:span text:style-name="T25">a Multimed Medicina do Trabalho Ltda., em março do ano corrente, está completando 24 anos de fundação.</text:span></text:p>
      <text:p text:style-name="P18">Devido ao histórico <text:span text:style-name="T27">e a respeitável marca </text:span><text:span text:style-name="T26">pelos relevantes serviços prestados a toda comunidade </text:span><text:span text:style-name="T27">de Novo Hamburgo</text:span><text:span text:style-name="T23">, que conta com profissionais qualificados na busca constante de oferecer os melhores serviços </text:span>.</text:p>
      <text:p text:style-name="P17"><text:span text:style-name="T15">Dessa forma, requer-se que s</text:span><text:span text:style-name="T13">eja consignado em Ata Voto de Congratulações </text:span><text:span text:style-name="T16">à</text:span><text:span text:style-name="T3"> </text:span><text:span text:style-name="T11">Multimed Medicina do Trabalho Ltda.,</text:span><text:span text:style-name="T5"> </text:span><text:span text:style-name="T10">pela passagem de seus </text:span><text:span text:style-name="T12">24 </text:span><text:span text:style-name="T10">anos de fundação,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14"><text:span text:style-name="T18">Novo Hamburgo, </text:span><text:span text:style-name="T21">2</text:span><text:span text:style-name="T22">1</text:span><text:span text:style-name="T19"> de </text:span><text:span text:style-name="T21">fevereiro</text:span><text:span text:style-name="T19"> de 201</text:span><text:span text:style-name="T20">8</text:span><text:span text:style-name="T19">.</text:span></text:p>
      <text:p text:style-name="P11"/>
      <text:p text:style-name="P12"/>
      <text:p text:style-name="P12"/>
      <text:p text:style-name="P12">Vereador <text:span text:style-name="T24">Gabriel Chassot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4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2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