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officeooo:paragraph-rsid="0014b22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4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4b2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4b226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14b226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14b226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2cb2" style:font-size-asian="7pt" style:font-size-complex="7pt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4b22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14b226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95ad2b" officeooo:paragraph-rsid="0014b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fae9b"/>
    </style:style>
    <style:style style:name="T2" style:family="text">
      <style:text-properties officeooo:rsid="0067f9b3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845c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f3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03e68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4b22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82cb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37f68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4b226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983eb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92749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845c0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82cb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03e68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14b226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03e68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4b2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03e688"/>
    </style:style>
    <style:style style:name="T46" style:family="text">
      <style:text-properties officeooo:rsid="0095ad2b"/>
    </style:style>
    <style:style style:name="T47" style:family="text">
      <style:text-properties officeooo:rsid="00a0b414"/>
    </style:style>
    <style:style style:name="T48" style:family="text">
      <style:text-properties officeooo:rsid="001bfefa"/>
    </style:style>
    <style:style style:name="T49" style:family="text">
      <style:text-properties officeooo:rsid="0015f3e7"/>
    </style:style>
    <style:style style:name="T50" style:family="text">
      <style:text-properties officeooo:rsid="00182cb2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QUERIMENTO N<text:span text:style-name="T1">º 135/</text:span>20<text:span text:style-name="T2">18</text:span></text:p>
      <text:p text:style-name="P13"><text:span text:style-name="T20">Voto de Pesar pelo falecimento </text:span><text:span text:style-name="T21">d</text:span><text:span text:style-name="T22">a</text:span><text:span text:style-name="T21"> </text:span><text:span text:style-name="T23">S</text:span><text:span text:style-name="T24">enhor</text:span><text:span text:style-name="T22">a</text:span><text:span text:style-name="T24"> </text:span><text:span text:style-name="T22">Neusa da </text:span><text:span text:style-name="T26">C</text:span><text:span text:style-name="T22">onceição </text:span><text:span text:style-name="T26">M</text:span><text:span text:style-name="T22">onteiro </text:span><text:span text:style-name="T26">P</text:span><text:span text:style-name="T22">eteffi</text:span><text:span text:style-name="T27">.</text:span></text:p>
      <text:p text:style-name="P9"><text:span text:style-name="T32">Considerando o falecimento d</text:span><text:span text:style-name="T34">a</text:span><text:span text:style-name="T33"> </text:span><text:span text:style-name="T8">S</text:span><text:span text:style-name="T9">enhor</text:span><text:span text:style-name="T13">a</text:span><text:span text:style-name="T9"> </text:span><text:span text:style-name="T13">Neusa da Conceição Monteiro Peteffi</text:span><text:span text:style-name="T36">, </text:span><text:span text:style-name="T37">ocorrido</text:span><text:span text:style-name="T38"> em </text:span><text:span text:style-name="T44">20</text:span><text:span text:style-name="T39"> de fevereiro </text:span><text:span text:style-name="T38"><text:s/></text:span><text:span text:style-name="T40">de </text:span><text:span text:style-name="T39">2018</text:span><text:span text:style-name="T40">,</text:span><text:span text:style-name="T38"> aos </text:span><text:span text:style-name="T44">75</text:span><text:span text:style-name="T39"> </text:span><text:span text:style-name="T38"><text:s/>anos de idade</text:span><text:span text:style-name="T32">.</text:span></text:p>
      <text:p text:style-name="P8"/>
      <text:p text:style-name="P10"><text:span text:style-name="T28">Por considerarmos que </text:span><text:span text:style-name="T31">a </text:span><text:span text:style-name="T29">Senhor</text:span><text:span text:style-name="T31">a</text:span><text:span text:style-name="T29"> <text:s/></text:span><text:span text:style-name="T31">Neusa da Conceição Monteiro Peteffi</text:span><text:span text:style-name="T30">, </text:span><text:span text:style-name="T28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8"/>
      <text:p text:style-name="P8"><text:span text:style-name="T41">Dessa forma, requer-se que s</text:span><text:span text:style-name="T35">eja consignado em </text:span><text:span text:style-name="T42">A</text:span><text:span text:style-name="T35">ta Voto de </text:span><text:span text:style-name="T15">Pesar pelo falecimento </text:span><text:span text:style-name="T3">d</text:span><text:span text:style-name="T14">a</text:span><text:span text:style-name="T43"> </text:span><text:span text:style-name="T8">S</text:span><text:span text:style-name="T9">enhor</text:span><text:span text:style-name="T14">a</text:span><text:span text:style-name="T9"> </text:span><text:span text:style-name="T14">Neusa da Conceição Monteiro Peteffi</text:span><text:span text:style-name="T3"> e </text:span><text:span text:style-name="T12">s</text:span><text:span text:style-name="T16">eja oficiado aos familiares</text:span><text:span text:style-name="T15">,</text:span><text:span text:style-name="T16"> </text:span><text:span text:style-name="T15">com as condolências em nome</text:span><text:span text:style-name="T16"> desta Casa Legislativa.</text:span></text:p>
      <text:p text:style-name="P6">Novo Hamburgo, <text:s/><text:span text:style-name="T49">21 de fevereiro</text:span> de 201<text:span text:style-name="T47">8</text:span>.</text:p>
      <text:p text:style-name="P7">Vereador <text:span text:style-name="T45">Gerson Peteffi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48">R</text:span>edação conforme original do autor.</text:p>
      <text:p text:style-name="P14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2cb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02-21T13:13:12.70309888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2" meta:character-count="1249" meta:non-whitespace-character-count="10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21T13:13:12.337565440"/>
  </office:meta>
</office:document-meta>
</file>