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345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e75d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507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2c5d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5e95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c250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456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c5d74"/>
    </style:style>
    <style:style style:name="T10" style:family="text">
      <style:text-properties officeooo:rsid="004166b9"/>
    </style:style>
    <style:style style:name="T11" style:family="text">
      <style:text-properties officeooo:rsid="004c04cb"/>
    </style:style>
    <style:style style:name="T12" style:family="text">
      <style:text-properties officeooo:rsid="00534566"/>
    </style:style>
    <style:style style:name="T13" style:family="text">
      <style:text-properties officeooo:rsid="00549a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615</text:span>/201<text:span text:style-name="T10">8</text:span></text:p>
      <text:p text:style-name="P13"><text:span text:style-name="T9">Operação tapa-buracos na Rua General Daltro Filho, próximo nº 1358, no Bairro</text:span> <text:span text:style-name="T12">Hamburgo Velho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5">Operação tapa-buracos na Rua General Daltro Filho, próximo nº 1358, no Bairro</text:span><text:span text:style-name="T7"> </text:span><text:span text:style-name="T8">Hamburgo Velho</text:span><text:span text:style-name="T6">. </text:span><text:span text:style-name="T8">Este buraco está causando muitos estragos aos motoristas desatentos que passam e acabam não conseguindo desviar.</text:span></text:p>
      <text:p text:style-name="P8">Novo Hamburgo, <text:span text:style-name="T11">22 de fevereiro </text:span>de 20<text:span text:style-name="T10">18.</text:span></text:p>
      <text:p text:style-name="P8"/>
      <text:p text:style-name="P10">Vereador<text:span text:style-name="T3"> 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1T15:39:14.709000000</meta:print-date>
    <meta:document-statistic meta:table-count="0" meta:image-count="1" meta:object-count="0" meta:page-count="1" meta:paragraph-count="14" meta:word-count="155" meta:character-count="982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