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e8d1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be8d1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c5da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officeooo:rsid="00b04a3c"/>
    </style:style>
    <style:style style:name="T15" style:family="text">
      <style:text-properties officeooo:rsid="00bad231"/>
    </style:style>
    <style:style style:name="T16" style:family="text">
      <style:text-properties officeooo:rsid="00bc5da6"/>
    </style:style>
    <style:style style:name="T17" style:family="text">
      <style:text-properties officeooo:rsid="00be8d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616</text:span><text:span text:style-name="T4">/</text:span><text:span text:style-name="T5">201</text:span><text:span text:style-name="T6">8</text:span></text:p>
      <text:p text:style-name="P13"><text:span text:style-name="T16">Reiteração do Pedido de Providências nº 4128/2017, que solicita c</text:span>onserto de <text:span text:style-name="T16">uma ponte na Avenida Alcântara, próximo ao nº 5679, no Bairro Canudos. <text:s/></text:span><text:s text:c="2"/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13">Reiteração do Pedido de Providências nº 4128/2017, que solicita c</text:span><text:span text:style-name="T12">onserto de </text:span><text:span text:style-name="T13">uma ponte na Avenida Alcântara, próximo ao nº 5679, no Bairro Canudos. Essa ponte encontra-se em estado deplorável, oferecendo risco de acidentes aos usuários. Vale salientar que o uso dessa ponte nesse ponto é muito grande, por crianças que vão para escola bem como trabalhadores de empresas próximas. <text:s/></text:span><text:span text:style-name="T11"><text:s/></text:span></text:p>
      <text:p text:style-name="P10">Novo Hamburgo, <text:span text:style-name="T17">22 de fevereiro</text:span> de 201<text:span text:style-name="T14">8</text:span>.</text:p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93" meta:character-count="1216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