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721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ee2c5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6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e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7d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96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e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23d5a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5ee8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aad03" style:font-size-asian="10.5pt" style:font-weight-asian="normal" style:font-size-complex="12pt" style:font-weight-complex="normal"/>
    </style:style>
    <style:style style:name="T36" style:family="text">
      <style:text-properties officeooo:rsid="0090703d" style:font-name-complex="Times New Roman"/>
    </style:style>
    <style:style style:name="T37" style:family="text">
      <style:text-properties officeooo:rsid="009721cc" style:font-name-complex="Times New Roman"/>
    </style:style>
    <style:style style:name="T38" style:family="text">
      <style:text-properties officeooo:rsid="009ee2c5" style:font-name-complex="Times New Roman"/>
    </style:style>
    <style:style style:name="T39" style:family="text">
      <style:text-properties officeooo:rsid="00996dca"/>
    </style:style>
    <style:style style:name="T40" style:family="text">
      <style:text-properties officeooo:rsid="009bb630"/>
    </style:style>
    <style:style style:name="T41" style:family="text">
      <style:text-properties officeooo:rsid="009ee2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138</text:span>/<text:span text:style-name="T29">2018</text:span></text:p>
      <text:p text:style-name="P14"><text:span text:style-name="T15">V</text:span><text:span text:style-name="T16">oto de </text:span><text:span text:style-name="T15">C</text:span><text:span text:style-name="T16">ongratulações </text:span><text:span text:style-name="T19">a</text:span><text:span text:style-name="T20">o </text:span><text:span text:style-name="T23">Primazia</text:span><text:span text:style-name="T20"> Reabilitação e Geriatria pela sua recente inauguração</text:span><text:span text:style-name="T25">.</text:span></text:p>
      <text:p text:style-name="P16">Considerando <text:span text:style-name="T36">que </text:span><text:span text:style-name="T37">recentemente foi inaugurado, no Bairro Liberdade, o <text:s/>P</text:span><text:span text:style-name="T38">rimazia</text:span><text:span text:style-name="T37"> Reabilitação e Geriatria.</text:span></text:p>
      <text:p text:style-name="P15"><text:span text:style-name="T14">Devido </text:span><text:span text:style-name="T22">à</text:span><text:span text:style-name="T17"> importância des</text:span><text:span text:style-name="T18">s</text:span><text:span text:style-name="T19">e </text:span><text:span text:style-name="T20">novo </text:span><text:span text:style-name="T19">estabelecimento </text:span><text:span text:style-name="T20">que busca oferecer serviços </text:span><text:span text:style-name="T21">com qualidade, no</text:span><text:span text:style-name="T20"> ampar</text:span><text:span text:style-name="T21">o a</text:span><text:span text:style-name="T20"> idosos, através de um acolhimento com profissionais experientes, buscando o melhor ao próximo</text:span><text:span text:style-name="T19">.</text:span></text:p>
      <text:p text:style-name="P17"><text:span text:style-name="T27">Dessa forma, requer-se que s</text:span><text:span text:style-name="T26">eja consignado em Ata Voto de Congratulações </text:span><text:span text:style-name="T28">ao</text:span><text:span text:style-name="T26"> </text:span><text:span text:style-name="T7">P</text:span><text:span text:style-name="T9">rimazia</text:span><text:span text:style-name="T7"> Reabilitação e Geriatria pela sua recente inauguração</text:span><text:span text:style-name="T13">,</text:span><text:span text:style-name="T12"> </text:span><text:span text:style-name="T11">e</text:span><text:span text:style-name="T10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6"> direção</text:span><text:span text:style-name="T4"> </text:span><text:span text:style-name="T5">com</text:span><text:span text:style-name="T2"> congratulações em nome desta Casa Legislativa.</text:span></text:p>
      <text:p text:style-name="P13"/>
      <text:p text:style-name="P13"><text:span text:style-name="T31">Novo Hamburgo, </text:span><text:span text:style-name="T34">22 </text:span><text:span text:style-name="T33">de </text:span><text:span text:style-name="T34">feverei</text:span><text:span text:style-name="T33">ro</text:span><text:span text:style-name="T32"> de 201</text:span><text:span text:style-name="T35">8</text:span><text:span text:style-name="T32">.</text:span></text:p>
      <text:p text:style-name="P10"/>
      <text:p text:style-name="P11"/>
      <text:p text:style-name="P11">Vereador <text:span text:style-name="T30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Header"><text:span text:style-name="T24">Obs.: Redação conforme o original do autor.</text:span></text:p>
      <text:p text:style-name="P4">/<text:span text:style-name="T4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124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