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3c41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5ee86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5ee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5e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080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129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23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46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5e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603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79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a0b77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23d5a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5ee86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b7499" style:font-size-asian="10.5pt" style:font-weight-asian="normal" style:font-size-complex="12pt" style:font-weight-complex="normal"/>
    </style:style>
    <style:style style:name="T34" style:family="text">
      <style:text-properties officeooo:rsid="008cbc65" style:font-name-complex="Times New Roman"/>
    </style:style>
    <style:style style:name="T35" style:family="text">
      <style:text-properties officeooo:rsid="0090703d" style:font-name-complex="Times New Roman"/>
    </style:style>
    <style:style style:name="T36" style:family="text">
      <style:text-properties officeooo:rsid="00946497" style:font-name-complex="Times New Roman"/>
    </style:style>
    <style:style style:name="T37" style:family="text">
      <style:text-properties officeooo:rsid="008ed7ae" style:font-name-complex="Times New Roman"/>
    </style:style>
    <style:style style:name="T38" style:family="text">
      <style:text-properties officeooo:rsid="0095ee86" style:font-name-complex="Times New Roman"/>
    </style:style>
    <style:style style:name="T39" style:family="text">
      <style:text-properties officeooo:rsid="009797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9">139</text:span>/<text:span text:style-name="T27">2018</text:span></text:p>
      <text:p text:style-name="P16"><text:span text:style-name="T14">V</text:span><text:span text:style-name="T15">oto de </text:span><text:span text:style-name="T14">C</text:span><text:span text:style-name="T15">ongratulações </text:span><text:span text:style-name="T22">à</text:span><text:span text:style-name="T20"> Global Tech-NH</text:span><text:span text:style-name="T17"> </text:span><text:span text:style-name="T19">pela recente inauguração </text:span><text:span text:style-name="T21">de sua loja</text:span><text:span text:style-name="T23">.</text:span></text:p>
      <text:p text:style-name="P19">Considerando <text:span text:style-name="T35">que </text:span><text:span text:style-name="T38">no dia 17 de fevereiro</text:span><text:span text:style-name="T36"> </text:span><text:span text:style-name="T38">a Global Tech-NH</text:span><text:span text:style-name="T37">, </text:span><text:span text:style-name="T38">inaugurou sua loja, na Rua Bento Gonçalves no centro de nossa cidade</text:span><text:span text:style-name="T34">.</text:span></text:p>
      <text:p text:style-name="P17"><text:span text:style-name="T13">Devido </text:span><text:span text:style-name="T17">a importância des</text:span><text:span text:style-name="T19">s</text:span><text:span text:style-name="T20">e estabelecimento comercial</text:span><text:span text:style-name="T18">, </text:span><text:span text:style-name="T20">que certamente através de </text:span><text:span text:style-name="T17"><text:s/>um trabalho qualificado busca oferecer o melhor aos seus clientes</text:span><text:span text:style-name="T16">, </text:span><text:span text:style-name="T20">em assistência técnica e produtos para computadores.</text:span></text:p>
      <text:p text:style-name="P18"><text:span text:style-name="T25">Dessa forma, requer-se que s</text:span><text:span text:style-name="T24">eja consignado em Ata Voto de Congratulações </text:span><text:span text:style-name="T26">à</text:span><text:span text:style-name="T7"> Global Tech-NH</text:span><text:span text:style-name="T12">, </text:span><text:span text:style-name="T11">e</text:span><text:span text:style-name="T10"> </text:span><text:span text:style-name="T3">s</text:span><text:span text:style-name="T2">eja oficiad</text:span><text:span text:style-name="T8">o</text:span><text:span text:style-name="T4"> </text:span><text:span text:style-name="T8">à</text:span><text:span text:style-name="T6"> direção</text:span><text:span text:style-name="T4"> </text:span><text:span text:style-name="T5">com </text:span><text:span text:style-name="T9">as</text:span><text:span text:style-name="T2"> congratulações em nome desta Casa Legislativa.</text:span></text:p>
      <text:p text:style-name="P15"><text:span text:style-name="T29">Novo Hamburgo, </text:span><text:span text:style-name="T32">22 </text:span><text:span text:style-name="T31">de </text:span><text:span text:style-name="T32">feverei</text:span><text:span text:style-name="T31">ro</text:span><text:span text:style-name="T30"> de 201</text:span><text:span text:style-name="T33">8</text:span><text:span text:style-name="T30">.</text:span></text:p>
      <text:p text:style-name="P12"/>
      <text:p text:style-name="P13"/>
      <text:p text:style-name="P13">Vereador <text:span text:style-name="T28">Raul Cassel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5">Obs.: Redação conforme o original do autor.</text:p>
      <text:p text:style-name="P5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092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