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6da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30900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06dac"/>
    </style:style>
    <style:style style:name="T4" style:family="text">
      <style:text-properties officeooo:rsid="00283e6c"/>
    </style:style>
    <style:style style:name="T5" style:family="text">
      <style:text-properties officeooo:rsid="002b2923"/>
    </style:style>
    <style:style style:name="T6" style:family="text">
      <style:text-properties officeooo:rsid="002d7010"/>
    </style:style>
    <style:style style:name="T7" style:family="text">
      <style:text-properties officeooo:rsid="002f3903"/>
    </style:style>
    <style:style style:name="T8" style:family="text">
      <style:text-properties officeooo:rsid="003090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618</text:span>/201<text:span text:style-name="T4">8</text:span></text:p>
      <text:p text:style-name="P10">Troca de lâmpada em poste de iluminação pública na <text:span text:style-name="T6">Rua Demétrio Ribeiro, no trecho entre as Ruas Bento Gonçalves e Afonso Pena</text:span>, <text:span text:style-name="T8">no </text:span>Bairro <text:span text:style-name="T6">Guarani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3">Troca de lâmpada em poste de iluminação pública na Rua Demétrio Ribeiro, no trecho entre as Ruas Bento Gonçalves e Afonso Pena, no Bairro Guarani. O trecho está muito escuro, causando perigo e transtornos aos moradores.</text:span> </text:p>
      <text:p text:style-name="P8">Novo Hamburgo, <text:span text:style-name="T6">22 de fevereiro de 2018</text:span>.</text:p>
      <text:p text:style-name="P8"/>
      <text:p text:style-name="P9">Vereador <text:span text:style-name="T6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2" meta:character-count="1038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