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7a6ba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83a08" officeooo:paragraph-rsid="00bc87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c8728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aa1eef"/>
    </style:style>
    <style:style style:name="T6" style:family="text">
      <style:text-properties officeooo:rsid="00adedfc"/>
    </style:style>
    <style:style style:name="T7" style:family="text">
      <style:text-properties officeooo:rsid="00b23251"/>
    </style:style>
    <style:style style:name="T8" style:family="text">
      <style:text-properties officeooo:rsid="00b4a487"/>
    </style:style>
    <style:style style:name="T9" style:family="text">
      <style:text-properties officeooo:rsid="00b693ef"/>
    </style:style>
    <style:style style:name="T10" style:family="text">
      <style:text-properties officeooo:rsid="00c31330"/>
    </style:style>
    <style:style style:name="T11" style:family="text">
      <style:text-properties officeooo:rsid="00c7fc36"/>
    </style:style>
    <style:style style:name="T12" style:family="text">
      <style:text-properties officeooo:rsid="00186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1">621</text:span>/201<text:span text:style-name="T7">8</text:span></text:p>
      <text:p text:style-name="P13"><text:span text:style-name="T11">Estudo de viabilidade</text:span> <text:span text:style-name="T5">para melhorias na circulação de veículos e pedestres na </text:span>Rua Guia Lopes, <text:span text:style-name="T11">na</text:span> esquina com a Rua Flamengo, no Bairro Santo Afonso. </text:p>
      <text:p text:style-name="P9"><text:span text:style-name="T11">Solicita-se</text:span>, após os trâmites regimentais, <text:span text:style-name="T11">que seja enviada</text:span> cópia da presente proposição ao <text:span text:style-name="T11">Poder Executivo</text:span>, para que <text:span text:style-name="T11">realize as seguintes providências</text:span>:</text:p>
      <text:p text:style-name="P10"><text:span text:style-name="T11">1 </text:span>- Instalação de uma sinaleira de pedestres;</text:p>
      <text:p text:style-name="P11">2 - <text:span text:style-name="T11">I</text:span>nstalação de quebra-molas (tipo plataforma);</text:p>
      <text:p text:style-name="P14">3 - <text:span text:style-name="T11">C</text:span>olocação de placa “Proibido <text:span text:style-name="T11">E</text:span>stacionar” em um dos lados da via, entre as Ruas Santa Clara do Sul e Flamengo.</text:p>
      <text:p text:style-name="P14"><text:span text:style-name="T12">Quando há perigo iminente de acidente, o mais importante é preveni-lo, principalmente quando se trata da segurança de nossas crianças, pedestres e motoristas. E para prevenir, este vereador juntamente com os moradores e comerciantes deste local, solicitam melhorias na circulação de veículos e pedestres, por estarem preocupados com o fluxo intenso no local, dificultando aos moradores e alunos atravessarem a via em segurança.</text:span></text:p>
      <text:p text:style-name="P15"/>
      <text:p text:style-name="P8">Novo Hamburgo, <text:span text:style-name="T10">22 de fevereiro </text:span>de 201<text:span text:style-name="T7">8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467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