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5be4" officeooo:paragraph-rsid="001b5b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b2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45b2fb" officeooo:paragraph-rsid="0045b2f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86f3" officeooo:paragraph-rsid="004786f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86f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086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5b2f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786f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5c587"/>
    </style:style>
    <style:style style:name="T8" style:family="text">
      <style:text-properties officeooo:rsid="00194f18"/>
    </style:style>
    <style:style style:name="T9" style:family="text">
      <style:text-properties officeooo:rsid="001b9065"/>
    </style:style>
    <style:style style:name="T10" style:family="text">
      <style:text-properties officeooo:rsid="0030864c"/>
    </style:style>
    <style:style style:name="T11" style:family="text">
      <style:text-properties officeooo:rsid="0039eff2"/>
    </style:style>
    <style:style style:name="T12" style:family="text">
      <style:text-properties officeooo:rsid="0043e1e6"/>
    </style:style>
    <style:style style:name="T13" style:family="text">
      <style:text-properties officeooo:rsid="0045b2fb"/>
    </style:style>
    <style:style style:name="T14" style:family="text">
      <style:text-properties officeooo:rsid="004786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623</text:span>/201<text:span text:style-name="T12">8</text:span></text:p>
      <text:p text:style-name="P10">Patrolamento <text:span text:style-name="T8">e colocação de britas na Rua Planalto, no Bairro Santo Afonso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1"><text:span text:style-name="T7"><text:tab/><text:tab/>Patrolamento e colocação de britas na Rua Planalto, no Bairro Santo Afonso, </text:span>pois <text:span text:style-name="T9">o local </text:span>encontra-se <text:span text:style-name="T10">com vários buracos e muito desnivelado</text:span><text:span text:style-name="T2">, </text:span>o que vem gerando<text:span text:style-name="T2"> inúmeros transtornos </text:span><text:span text:style-name="T3">aos que por ali necessitam trafegar, </text:span><text:span text:style-name="T4">principalmente em dias de chuva.</text:span></text:p>
      <text:p text:style-name="P13"><text:span text:style-name="T2">Cabe salientar que a </text:span><text:span text:style-name="T5">comunidade</text:span><text:span text:style-name="T2"> já realizou diversos protocolos junto à Prefeitura Municipal.</text:span></text:p>
      <text:p text:style-name="P8">Novo Hamburgo, <text:span text:style-name="T13">22 de fevereiro </text:span>de 201<text:span text:style-name="T11">8</text:span>.</text:p>
      <text:p text:style-name="P8"/>
      <text:p text:style-name="P9">Vereador <text:span text:style-name="T13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14">Obs.: Redação conforme original do autor.</text:span></text:p>
      <text:p text:style-name="P14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1T12:00:34.534000000</meta:print-date>
    <meta:document-statistic meta:table-count="0" meta:image-count="1" meta:object-count="0" meta:page-count="1" meta:paragraph-count="15" meta:word-count="175" meta:character-count="1095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