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2c047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ef037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6c7f8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6c7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8c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0c3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6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62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c047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d03bc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0c3d5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31f6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0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1e85dd"/>
    </style:style>
    <style:style style:name="T18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c047a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ef03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0c3d5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31f64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5085a" style:font-size-asian="10.5pt" style:font-weight-asian="normal" style:font-size-complex="12pt" style:font-weight-complex="normal"/>
    </style:style>
    <style:style style:name="T24" style:family="text">
      <style:text-properties officeooo:rsid="002c047a"/>
    </style:style>
    <style:style style:name="T25" style:family="text">
      <style:text-properties officeooo:rsid="0030c3d5"/>
    </style:style>
    <style:style style:name="T26" style:family="text">
      <style:text-properties officeooo:rsid="003262d6"/>
    </style:style>
    <style:style style:name="T27" style:family="text">
      <style:text-properties officeooo:rsid="0036c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7">140</text:span>/201<text:span text:style-name="T24">8</text:span></text:p>
      <text:p text:style-name="P8"/>
      <text:p text:style-name="P8"/>
      <text:p text:style-name="P8"/>
      <text:p text:style-name="P13"><text:span text:style-name="T18">Designação do </text:span><text:span text:style-name="T20">v</text:span><text:span text:style-name="T18">ereador </text:span><text:span text:style-name="T22">Cristia</text:span><text:span text:style-name="T23">n</text:span><text:span text:style-name="T22">o Coller</text:span><text:span text:style-name="T18"> para representar a Câmara de Vereadores n</text:span><text:span text:style-name="T19">o 18º Prêmio Primus Inter Pares Assi</text:span><text:span text:style-name="T21">n</text:span><text:span text:style-name="T19">tecal Braskem, que ocorrerá no dia 05 de março de 2018, no espaço do Hotel Swan Tower.</text:span></text:p>
      <text:p text:style-name="P12"/>
      <text:p text:style-name="P12"/>
      <text:p text:style-name="P12"/>
      <text:p text:style-name="P17"><text:span text:style-name="T3">R</text:span><text:span text:style-name="T2">equer-</text:span><text:span text:style-name="T4">se</text:span><text:span text:style-name="T2">, após os trâmites regimentais, </text:span><text:span text:style-name="T8">a</text:span><text:span text:style-name="T9"> designação</text:span><text:span text:style-name="T10"> </text:span><text:span text:style-name="T11">do </text:span><text:span text:style-name="T14">v</text:span><text:span text:style-name="T11">ereador </text:span><text:span text:style-name="T15">Cristia</text:span><text:span text:style-name="T16">n</text:span><text:span text:style-name="T15">o Coller</text:span><text:span text:style-name="T11"> para representar a Câmara de Vereadores n</text:span><text:span text:style-name="T12">o 18º Prêmio Primus Inter Pares Assi</text:span><text:span text:style-name="T14">n</text:span><text:span text:style-name="T12">tecal Braskem, que ocorrerá no dia 05 de março de 2018, </text:span><text:span text:style-name="T14">às 19h,</text:span><text:span text:style-name="T12"> no espaço do Hotel Swan Tower.</text:span></text:p>
      <text:p text:style-name="P18"/>
      <text:p text:style-name="P18"><text:span text:style-name="T12"><text:s/></text:span><text:span text:style-name="T13">Esta premiação tem como objetivo </text:span><text:span text:style-name="T12">estimular e promover o setor de componentes para couro e calçados, através do reconhecimento e da divulgação das empresas que se caracterizam por trazer soluções criativas e inovadoras. </text:span></text:p>
      <text:p text:style-name="P14"/>
      <text:p text:style-name="P14"><text:span text:style-name="T5">Novo Hamburgo, </text:span><text:span text:style-name="T7">22</text:span><text:span text:style-name="T6"> de fevereiro de 2018.</text:span></text:p>
      <text:p text:style-name="P11"/>
      <text:p text:style-name="P11"/>
      <text:p text:style-name="P11"/>
      <text:p text:style-name="P10">Vereador <text:span text:style-name="T26">Cristiano Coller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17">.</text:span>: <text:span text:style-name="T25">R</text:span>edação conforme original do autor<text:span text:style-name="T17">.</text:span></text:p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4" meta:word-count="197" meta:character-count="1200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