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c431a" officeooo:paragraph-rsid="013c43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43dd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143dd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rsid="0095ad2b" officeooo:paragraph-rsid="014482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14482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44826c" style:font-size-asian="7pt" style:font-size-complex="7pt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137a9c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41b58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3dd6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1044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2652da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12fff03"/>
    </style:style>
    <style:style style:name="T8" style:family="text">
      <style:text-properties officeooo:rsid="0141b582"/>
    </style:style>
    <style:style style:name="T9" style:family="text">
      <style:text-properties officeooo:rsid="0012210c"/>
    </style:style>
    <style:style style:name="T10" style:family="text">
      <style:text-properties officeooo:rsid="001f277a"/>
    </style:style>
    <style:style style:name="T11" style:family="text">
      <style:text-properties officeooo:rsid="0143dd64"/>
    </style:style>
    <style:style style:name="T12" style:family="text">
      <style:text-properties officeooo:rsid="00182cb2"/>
    </style:style>
    <style:style style:name="T13" style:family="text">
      <style:text-properties officeooo:rsid="001bfefa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REQUERIMENTO </text:span>N<text:span text:style-name="T8">º 141</text:span>/201<text:span text:style-name="T8">8</text:span></text:p>
      <text:p text:style-name="P8"><text:span text:style-name="T11">I</text:span>nformações <text:span text:style-name="T8">da Prefeitura Municipal de Novo Hamburgo </text:span>sobre <text:span text:style-name="T8">a retirada das coberturas <text:s/>das paradas de ônibus no Bairro São Jorge.</text:span></text:p>
      <text:p text:style-name="P9"><text:span text:style-name="T9">Requer-se</text:span>, após os trâmites regimentais, <text:span text:style-name="T9">que seja </text:span>envia<text:span text:style-name="T9">da</text:span> cópia da presente proposição <text:span text:style-name="T10">à Prefeitura Municipal de Novo Hamburgo</text:span>, para que <text:span text:style-name="T9">informe</text:span>:</text:p>
      <text:p text:style-name="P10"/>
      <text:p text:style-name="P10"><text:span text:style-name="T2">1 - </text:span><text:span text:style-name="T3">Qual a razão da retirada das coberturas das paradas de ônibus localizada na Rua Madre Regina, em frente ao nº 1030 e na </text:span><text:span text:style-name="T4">R</text:span><text:span text:style-name="T3">ua Frederico Whestphalen, próximo ao nº 1418, ambos no </text:span><text:span text:style-name="T4">B</text:span><text:span text:style-name="T3">airro São Jorge, que foram substituídos por uma placa indicando a parada.</text:span></text:p>
      <text:p text:style-name="P10"/>
      <text:p text:style-name="P10"><text:span text:style-name="T5">D</text:span><text:span text:style-name="T6">iante do exposto e sabedor da sua atenção aos anseios da comunidade, solicito vossa atenção no sentido de atender esta solicitação. </text:span></text:p>
      <text:p text:style-name="P10"/>
      <text:p text:style-name="P10">Novo Hamburgo, <text:span text:style-name="T8">23 de fevereiro</text:span> de 201<text:span text:style-name="T8">8</text:span>.</text:p>
      <text:p text:style-name="P7">Vereador <text:span text:style-name="T8">Enio Brizola</text:span></text:p>
      <text:p text:style-name="P4"/>
      <text:p text:style-name="P4"/>
      <text:p text:style-name="P4"/>
      <text:p text:style-name="P4"/>
      <text:p text:style-name="P5"/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3">R</text:span>edação conforme original do autor.</text:p>
      <text:p text:style-name="P11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44826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2-23T10:53:59.432274938</dc:date>
    <meta:printed-by>Raul Becker</meta:printed-by>
    <meta:print-date>2013-12-05T16:28:56</meta:print-date>
    <dc:language>pt-BR</dc:language>
    <meta:editing-cycles>131</meta:editing-cycles>
    <meta:editing-duration>PT7H14M21S</meta:editing-duration>
    <dc:creator>Adriana Sachser</dc:creator>
    <meta:document-statistic meta:table-count="0" meta:image-count="1" meta:object-count="0" meta:page-count="1" meta:paragraph-count="15" meta:word-count="196" meta:character-count="1176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