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902c3" officeooo:paragraph-rsid="001d201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04f2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f411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d545c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714e9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92bd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1e0830"/>
    </style:style>
    <style:style style:name="T7" style:family="text">
      <style:text-properties officeooo:rsid="00204f26"/>
    </style:style>
    <style:style style:name="T8" style:family="text">
      <style:text-properties officeooo:rsid="00222dc4"/>
    </style:style>
    <style:style style:name="T9" style:family="text">
      <style:text-properties officeooo:rsid="002f4115"/>
    </style:style>
    <style:style style:name="T10" style:family="text">
      <style:text-properties officeooo:rsid="003006d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9">631</text:span>/201<text:span text:style-name="T8">8</text:span></text:p>
      <text:p text:style-name="P12">Colocação de placas de identificação <text:span text:style-name="T7">na Rua do Bosque, esquina com a Rua Santos Dias da Silva</text:span>, <text:span text:style-name="T6">no Bairro Boa Saúde.</text:span></text:p>
      <text:p text:style-name="P8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4"><text:span text:style-name="T5">Colocação de placas de identificação na Rua do Bosque, esquina com a Rua Santos Dias da Silva, no Bairro Boa Saúde. Pois a falta de identificação nas ruas vem gerando</text:span><text:span text:style-name="T2"> inúmeros transtornos à</text:span><text:span text:style-name="T3">quela</text:span><text:span text:style-name="T2"> comunidade, </text:span><text:span text:style-name="T4">principalmente para entregadores que precisam localizar algum endereço.</text:span></text:p>
      <text:p text:style-name="P10"><text:s text:c="18"/>Novo Hamburgo, <text:span text:style-name="T7">23 de fevereiro de 2018.</text:span></text:p>
      <text:p text:style-name="P9"/>
      <text:p text:style-name="P11">Vereador <text:span text:style-name="T6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 original do autor.</text:p>
      <text:p text:style-name="P7">/<text:span text:style-name="T10">A</text:span>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2-20T08:45:55.437592563</meta:print-date>
    <meta:document-statistic meta:table-count="0" meta:image-count="1" meta:object-count="0" meta:page-count="1" meta:paragraph-count="14" meta:word-count="175" meta:character-count="1091" meta:non-whitespace-character-count="91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