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4d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2e4dd1"/>
    </style:style>
    <style:style style:name="T10" style:family="text">
      <style:text-properties officeooo:rsid="002eb1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633</text:span>/201<text:span text:style-name="T8">8</text:span></text:p>
      <text:p text:style-name="P12">Colocação de placas de identificação <text:span text:style-name="T7">na Avenida Pedro Quaresma da Silva, esquina com a Rua Pirenópolis,</text:span> <text:span text:style-name="T6">no Bairro Boa Saúde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5">Colocação de placas de identificação na Avenida Pedro Quaresma da Silva, esquina com a Rua Pirenópolis, no Bairro Boa Saúde. Pois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0">Novo Hamburgo, <text:span text:style-name="T7">23 de fevereiro de 2018.</text:span></text:p>
      <text:p text:style-name="P9"/>
      <text:p text:style-name="P11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10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3" meta:character-count="1091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