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902c3" officeooo:paragraph-rsid="001d201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04f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ab7c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714e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2bd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e0830"/>
    </style:style>
    <style:style style:name="T7" style:family="text">
      <style:text-properties officeooo:rsid="00204f26"/>
    </style:style>
    <style:style style:name="T8" style:family="text">
      <style:text-properties officeooo:rsid="00222dc4"/>
    </style:style>
    <style:style style:name="T9" style:family="text">
      <style:text-properties officeooo:rsid="002c46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9">634</text:span>/201<text:span text:style-name="T8">8</text:span></text:p>
      <text:p text:style-name="P13">Colocação de placas de identificação <text:span text:style-name="T7">na Avenida Pedro Quaresma da Silva, esquina com a Rua Tarcísio Antônio Bruxel,</text:span> <text:span text:style-name="T6">no Bairro Boa Saúde.</text:span></text:p>
      <text:p text:style-name="P8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1"><text:span text:style-name="T5">Colocação de placas de identificação na Avenida Pedro Quaresma da Silva, esquina com a Rua Tarcísio Antônio Bruxel, no Bairro Boa Saúde. A falta de identificação nas ruas vem gerando</text:span><text:span text:style-name="T2"> inúmeros transtornos à</text:span><text:span text:style-name="T3">quela</text:span><text:span text:style-name="T2"> comunidade, </text:span><text:span text:style-name="T4">principalmente para entregadores que precisam localizar algum endereço.</text:span></text:p>
      <text:p text:style-name="P10"><text:s text:c="18"/>Novo Hamburgo, <text:span text:style-name="T7">23 de fevereiro de 2018.</text:span></text:p>
      <text:p text:style-name="P9"/>
      <text:p text:style-name="P12">Vereador <text:span text:style-name="T6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 original do autor.</text:p>
      <text:p text:style-name="P7">/<text:span text:style-name="T9">A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20T08:45:55.437592563</meta:print-date>
    <meta:document-statistic meta:table-count="0" meta:image-count="1" meta:object-count="0" meta:page-count="1" meta:paragraph-count="14" meta:word-count="176" meta:character-count="1128" meta:non-whitespace-character-count="9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