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20db2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a4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20db2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b47"/>
    </style:style>
    <style:style style:name="T6" style:family="text">
      <style:text-properties officeooo:rsid="001e5d35"/>
    </style:style>
    <style:style style:name="T7" style:family="text">
      <style:text-properties officeooo:rsid="001f4b7c"/>
    </style:style>
    <style:style style:name="T8" style:family="text">
      <style:text-properties officeooo:rsid="0020db26"/>
    </style:style>
    <style:style style:name="T9" style:family="text">
      <style:text-properties officeooo:rsid="002c4612"/>
    </style:style>
    <style:style style:name="T10" style:family="text">
      <style:text-properties officeooo:rsid="0022a4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641</text:span>/201<text:span text:style-name="T6">8</text:span></text:p>
      <text:p text:style-name="P10"><text:span text:style-name="T8">C</text:span>apina e roçada, com urgência, na pracinha localizad<text:span text:style-name="T6">a</text:span> na <text:span text:style-name="T8">R</text:span>ua <text:span text:style-name="T7">Orozimbo Corrêa Mendes, na esquina com a Rua Roosevelt</text:span>, <text:span text:style-name="T8">no </text:span>Bairro <text:span text:style-name="T7">Canudos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8">Capina e roçada, com urgência, na pracinha localizada na Rua Orozimbo Corrêa Mendes, na esquina com a Rua Roosevelt, no Bairro Canudos, onde o mato está bastante alto, dificultando a utilização da praça pelos moradores das </text:span><text:span text:style-name="T2">proximidades</text:span><text:span text:style-name="T3">.</text:span></text:p>
      <text:p text:style-name="P9">Novo Hamburgo, <text:span text:style-name="T7">23 de fevereiro</text:span> de 201<text:span text:style-name="T6">8</text:span>.</text:p>
      <text:p text:style-name="P11"/>
      <text:p text:style-name="P11">Vereador <text:span text:style-name="T5">Nor Boeno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71" meta:character-count="1048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