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1ffe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a9470"/>
    </style:style>
    <style:style style:name="T6" style:family="text">
      <style:text-properties officeooo:rsid="001b8d83"/>
    </style:style>
    <style:style style:name="T7" style:family="text">
      <style:text-properties officeooo:rsid="001ff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643</text:span>/201<text:span text:style-name="T7">8</text:span></text:p>
      <text:p text:style-name="P10">Limpeza e <text:span text:style-name="T7">c</text:span>apina <text:span text:style-name="T6">na Avenida São Leopoldo, na esquina com a Rua Bruno Werner Storck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<text:span text:style-name="T7">c</text:span>apina <text:span text:style-name="T6">na Avenida São Leopoldo, na esquina com a Rua Bruno Werner Storck, no Bairro Canudos,</text:span> pois <text:span text:style-name="T5">a esquina</text:span> est<text:span text:style-name="T7">á</text:span> com muito mato, causando transtorno aos moradores.</text:p>
      <text:p text:style-name="P8">Novo Hamburgo, <text:span text:style-name="T6">23 de fevereiro</text:span> de 201<text:span text:style-name="T5">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e</text:span>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53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