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578e" officeooo:paragraph-rsid="001dbc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578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1a9470"/>
    </style:style>
    <style:style style:name="T6" style:family="text">
      <style:text-properties officeooo:rsid="001b8d83"/>
    </style:style>
    <style:style style:name="T7" style:family="text">
      <style:text-properties officeooo:rsid="001dbc1a"/>
    </style:style>
    <style:style style:name="T8" style:family="text">
      <style:text-properties officeooo:rsid="001ebfbc"/>
    </style:style>
    <style:style style:name="T9" style:family="text">
      <style:text-properties officeooo:rsid="0020bbf4"/>
    </style:style>
    <style:style style:name="T10" style:family="text">
      <style:text-properties officeooo:rsid="0021d6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644</text:span>/201<text:span text:style-name="T8">8</text:span></text:p>
      <text:p text:style-name="P11">Limpeza e <text:span text:style-name="T8">c</text:span>apina <text:span text:style-name="T7">em toda a extensão da Rua Barão de Santo Ângelo, no Bairro Hamburgo Velh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Limpeza e <text:span text:style-name="T8">c</text:span>apina <text:span text:style-name="T7">em toda a extensão da Rua Barão de Santo Ângelo, no Bairro Hamburgo Velho,</text:span> pois <text:span text:style-name="T5">a via</text:span> est<text:span text:style-name="T9">á</text:span> com muito mato, causando transtorno aos moradores.</text:p>
      <text:p text:style-name="P8">Novo Hamburgo, <text:span text:style-name="T6">23 de fevereiro</text:span> de 201<text:span text:style-name="T5">8</text:span>.</text:p>
      <text:p text:style-name="P8"/>
      <text:p text:style-name="P9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27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