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68c3f" officeooo:paragraph-rsid="00068c3f" style:font-size-asian="12pt" style:font-weight-asian="normal" style:font-size-complex="12pt" style:font-weight-complex="normal"/>
    </style:style>
    <style:style style:name="P7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068c3f" style:font-size-asian="12pt" style:font-weight-asian="normal" style:font-name-complex="Nimbus Roman No9 L1" style:font-size-complex="12pt" style:font-weight-complex="normal"/>
    </style:style>
    <style:style style:name="P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0f35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902bb" officeooo:paragraph-rsid="000902bb" style:font-size-asian="7pt" style:font-size-complex="7pt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0f35" style:font-size-asian="6pt" style:font-size-complex="6pt"/>
    </style:style>
    <style:style style:name="P12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3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paragraph-rsid="000b0f35" style:font-name-complex="Nimbus Roman No9 L"/>
    </style:style>
    <style:style style:name="P14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paragraph-rsid="000e0262" style:font-name-complex="Nimbus Roman No9 L"/>
    </style:style>
    <style:style style:name="P15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16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b0f3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b0f35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2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0e0262"/>
    </style:style>
    <style:style style:name="P22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7aafd" officeooo:paragraph-rsid="000b0f35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paragraph-rsid="000b0f35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paragraph-rsid="000e0262"/>
    </style:style>
    <style:style style:name="T1" style:family="text">
      <style:text-properties officeooo:rsid="00068c3f"/>
    </style:style>
    <style:style style:name="T2" style:family="text">
      <style:text-properties officeooo:rsid="000784fb"/>
    </style:style>
    <style:style style:name="T3" style:family="text">
      <style:text-properties officeooo:rsid="000902bb"/>
    </style:style>
    <style:style style:name="T4" style:family="text">
      <style:text-properties style:font-name="Nimbus Roman No9 L" fo:font-weight="bold" style:font-weight-asian="bold"/>
    </style:style>
    <style:style style:name="T5" style:family="text">
      <style:text-properties officeooo:rsid="000b0f35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0902bb" style:font-size-asian="12pt" style:font-size-complex="12pt"/>
    </style:style>
    <style:style style:name="T9" style:family="text">
      <style:text-properties fo:font-size="12pt" officeooo:rsid="00068c3f" style:font-size-asian="12pt" style:font-size-complex="12pt"/>
    </style:style>
    <style:style style:name="T10" style:family="text">
      <style:text-properties officeooo:rsid="0020bbf4"/>
    </style:style>
    <style:style style:name="T11" style:family="text">
      <style:text-properties officeooo:rsid="0021d63d"/>
    </style:style>
    <style:style style:name="T12" style:family="text">
      <style:text-properties style:font-name-asian="Arial" style:font-name-complex="Arial"/>
    </style:style>
    <style:style style:name="T13" style:family="text">
      <style:text-properties officeooo:rsid="0020bbf4" style:font-name-asian="Arial" style:font-name-complex="Arial"/>
    </style:style>
    <style:style style:name="T14" style:family="text">
      <style:text-properties officeooo:rsid="000e02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14">651</text:span>/2018</text:p>
      <text:p text:style-name="P21">Substituição de lâmpada queimada na Rua Herculano, em frente ao nº <text:s/>237, no Bairro Canudos.</text:p>
      <text:p text:style-name="P14">Solicita-se, após os trâmites regimentais, que seja enviada cópia da presente proposição ao Poder Executivo, para que realize as seguintes providências:</text:p>
      <text:p text:style-name="P24">O poste de iluminação pública situado na <text:span text:style-name="T14">r</text:span>ua supracitada, encontra-se com a lâmpada queimada há vários dias, o que tem ocasionado incômodo e insegurança aos moradores do local e aos transeuntes.</text:p>
      <text:p text:style-name="P24">Solicito providências com brevidade.</text:p>
      <text:p text:style-name="P23"/>
      <text:p text:style-name="P23">Novo Hamburgo, 2<text:span text:style-name="T5">3</text:span> de fevereiro de 2018.</text:p>
      <text:p text:style-name="P22">Vereador Sergio Hanich</text:p>
      <text:p text:style-name="P5"/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9"/>
      <text:p text:style-name="P19">Obs.: <text:span text:style-name="T11">R</text:span>edação conforme original do autor.</text:p>
      <text:p text:style-name="P18"><text:span text:style-name="T12">/</text:span>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902bb" officeooo:paragraph-rsid="000902bb" style:font-size-asian="7pt" style:font-size-complex="7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0f35" style:font-size-asian="6pt" style:font-size-complex="6pt"/>
    </style:style>
    <style:style style:name="M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0f35" style:font-size-asian="6pt" style:font-size-complex="6pt"/>
    </style:style>
    <style:style style:name="MT1" style:family="text">
      <style:text-properties style:font-name="Nimbus Roman No9 L" fo:font-weight="bold" style:font-weight-asian="bold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  <style:master-page style:name="MP0" style:page-layout-name="Mpm2">
      <style:header>
        <text:p text:style-name="MP5"><text:span text:style-name="Fonte_20_parág._20_padrão"><text:span text:style-name="MT1"><draw:frame draw:style-name="Mfr2" draw:name="Figura1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6">CÂMARA MUNICIPAL DE NOVO HAMBURGO</text:p>
        <text:p text:style-name="MP7">ESTADO DO RIO GRANDE DO SUL</text:p>
      </style:header>
      <style:footer>
        <text:p text:style-name="MP8">Doe sangue, doe órgãos, SALVE UMA VIDA. (Lei Municipal Nº 31/98, de 19 de maio de 1998)</text:p>
        <text:p text:style-name="MP8">Contribua com o Fundo Municipal da Criança e do Adolescente (Lei Municipal Nº 1.180/2004, de 13 de outubro de 2004)</text:p>
        <text:p text:style-name="MP9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creation-date>2010-10-04T15:18:40</meta:creation-date>
    <dc:creator>Raquel Silva</dc:creator>
    <dc:date>2018-02-23T11:51:04.747014845</dc:date>
    <dc:language>pt-BR</dc:language>
    <meta:editing-cycles>12</meta:editing-cycles>
    <meta:editing-duration>PT24M40S</meta:editing-duration>
    <meta:document-statistic meta:table-count="0" meta:image-count="2" meta:object-count="0" meta:page-count="1" meta:paragraph-count="21" meta:word-count="229" meta:character-count="1389" meta:non-whitespace-character-count="1176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0-10-04T15:18:40"/>
  </office:meta>
</office:document-meta>
</file>