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54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5c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62d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62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6410"/>
    </style:style>
    <style:style style:name="T4" style:family="text">
      <style:text-properties officeooo:rsid="0016ad16"/>
    </style:style>
    <style:style style:name="T5" style:family="text">
      <style:text-properties officeooo:rsid="0017a389"/>
    </style:style>
    <style:style style:name="T6" style:family="text">
      <style:text-properties officeooo:rsid="00187264"/>
    </style:style>
    <style:style style:name="T7" style:family="text">
      <style:text-properties officeooo:rsid="001af55b"/>
    </style:style>
    <style:style style:name="T8" style:family="text">
      <style:text-properties officeooo:rsid="001cf0c2"/>
    </style:style>
    <style:style style:name="T9" style:family="text">
      <style:text-properties officeooo:rsid="0020a543"/>
    </style:style>
    <style:style style:name="T10" style:family="text">
      <style:text-properties officeooo:rsid="002228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652</text:span>/201<text:span text:style-name="T7">8</text:span></text:p>
      <text:p text:style-name="P9"><text:span text:style-name="T8">Reiteração do Pedido de Providências nº 5.385/2017, que solicita l</text:span>impeza <text:span text:style-name="T5">e roçada nas margens </text:span>do <text:span text:style-name="T4">A</text:span>rroio <text:span text:style-name="T5">Pampa</text:span>, no trecho entre as <text:span text:style-name="T3">R</text:span>uas <text:span text:style-name="T5">Benedito Calixto e Vereador Carlos Emílio Kolling</text:span>, <text:span text:style-name="T4">no B</text:span>airro <text:span text:style-name="T5">São Jorg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 <text:span text:style-name="T4">A</text:span>rroio <text:span text:style-name="T5">Pampa</text:span>, no trecho <text:span text:style-name="T6">supra</text:span>citado, encontra-se totalmente tomado pelo mato, inclusive as árvores às suas margens estão com os galhos caídos até o chão, o que proporciona um local adequado para os meliantes esconderem-se e atacarem os transeuntes que por ali passam. </text:p>
      <text:p text:style-name="P13"><text:span text:style-name="T6">Os moradores deste trecho da Avenida Alcântara, às margens do Arroio Pampa, reclamam que a limpeza, roçada e desassoreamento do arroio é realizado somente até a Rua Benedito Calixto, deixando este trecho de fora, consequentemente, estes moradores desassistidos pelo Poder Público. Também relatam incidência de todo tipo de insetos, roedores e até cobras, colocando assim em risco a integridade física dos moradores, principalmente as crianças. </text:span></text:p>
      <text:p text:style-name="P8">Diante do exposto, é extremamente necessário e urgente a limpeza, roçada e a poda das árvores às margens deste arroio.</text:p>
      <text:p text:style-name="P8">Novo Hamburgo, <text:span text:style-name="T7">23 de fevereiro</text:span> de 201<text:span text:style-name="T7">8</text:span>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2T17:05:21.616000000</meta:print-date>
    <meta:document-statistic meta:table-count="0" meta:image-count="1" meta:object-count="0" meta:page-count="1" meta:paragraph-count="16" meta:word-count="272" meta:character-count="1717" meta:non-whitespace-character-count="14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