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cd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254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21d7"/>
    </style:style>
    <style:style style:name="T4" style:family="text">
      <style:text-properties officeooo:rsid="001a2544"/>
    </style:style>
    <style:style style:name="T5" style:family="text">
      <style:text-properties officeooo:rsid="002361b3"/>
    </style:style>
    <style:style style:name="T6" style:family="text">
      <style:text-properties officeooo:rsid="00283a05"/>
    </style:style>
    <style:style style:name="T7" style:family="text">
      <style:text-properties officeooo:rsid="002ad394"/>
    </style:style>
    <style:style style:name="T8" style:family="text">
      <style:text-properties officeooo:rsid="002cc3d4"/>
    </style:style>
    <style:style style:name="T9" style:family="text">
      <style:text-properties officeooo:rsid="0035cdc0"/>
    </style:style>
    <style:style style:name="T10" style:family="text">
      <style:text-properties officeooo:rsid="003859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656</text:span>/201<text:span text:style-name="T6">8</text:span></text:p>
      <text:p text:style-name="P11">Recapeamento asfáltico em toda <text:span text:style-name="T7">a </text:span>extensão <text:span text:style-name="T7">d</text:span>a Rua <text:span text:style-name="T9">Guarujá</text:span>, no Bairro <text:span text:style-name="T9">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Recapeamento asfáltico</text:span>, com urgência, <text:span text:style-name="T10">na Rua Guarujá, no Bairro Ideal, </text:span>pois <text:span text:style-name="T3">a mesma encontra-se com vários buracos onde está causando vários estragos em carros e prejudicando a passagem de pedestres, deixando a comunidade apreensiva e gerando vários transtornos à comunidade.</text:span></text:p>
      <text:p text:style-name="P8">Novo Hamburgo, <text:span text:style-name="T5">23 de fevereiro</text:span> de 201<text:span text:style-name="T5">8</text:span>.</text:p>
      <text:p text:style-name="P8"/>
      <text:p text:style-name="P10">Vereador <text:span text:style-name="T8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3" meta:character-count="1026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