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7e27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67e2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2774d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fc23f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cea33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d57df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officeooo:rsid="001cea33"/>
    </style:style>
    <style:style style:name="T8" style:family="text">
      <style:text-properties officeooo:rsid="001a67d2" style:font-name-asian="Times New Roman" style:font-name-complex="Times New Roman"/>
    </style:style>
    <style:style style:name="T9" style:family="text">
      <style:text-properties officeooo:rsid="001bf4e2" style:font-name-asian="Times New Roman" style:font-name-complex="Times New Roman"/>
    </style:style>
    <style:style style:name="T10" style:family="text">
      <style:text-properties officeooo:rsid="00267e27" style:font-name-asian="Times New Roman" style:font-name-complex="Times New Roman"/>
    </style:style>
    <style:style style:name="T11" style:family="text">
      <style:text-properties officeooo:rsid="00280923"/>
    </style:style>
    <style:style style:name="T12" style:family="text">
      <style:text-properties officeooo:rsid="002ab4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2">660</text:span>/201<text:span text:style-name="T11">8</text:span></text:p>
      <text:p text:style-name="P14"><text:span text:style-name="T7">Reiteração do Pedido de Providências nº 1.922/2017, </text:span><text:span text:style-name="T8">que solicit</text:span><text:span text:style-name="T9">a </text:span><text:span text:style-name="T10">r</text:span><text:span text:style-name="T7">ecapeamento asfáltico no trecho da Rua Silveira Martins, entre as Ruas Gomes Portinho e Gomes Jardim, no Bairro Centro.</text:span>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Recapeamento asfáltico </text:span><text:span text:style-name="T6">no</text:span><text:span text:style-name="T5"> trecho da Rua Silveira Martins, entre as Ruas Gomes Portinho e Gomes Jardim, no Bairro Centro.</text:span></text:p>
      <text:p text:style-name="P13"/>
      <text:p text:style-name="P12"><text:tab/><text:tab/>Novo Hamburgo, <text:span text:style-name="T11">23 de fevereiro de 2018</text:span>.</text:p>
      <text:p text:style-name="P12"/>
      <text:p text:style-name="P9">Vereador<text:span text:style-name="T3">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12">o</text:span> autor.</text:p>
      <text:p text:style-name="P7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86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raquel-silva0/tmp/.broffice.org/3/user/template/modelo-2012.ott" meta:date="2014-03-06T13:16:53"/>
  </office:meta>
</office:document-meta>
</file>