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5fbd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4bf6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5fbd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b878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1e4642" style:font-name-asian="Times New Roman" style:font-name-complex="Times New Roman"/>
    </style:style>
    <style:style style:name="T19" style:family="text">
      <style:text-properties officeooo:rsid="001f22e7" style:font-name-asian="Times New Roman" style:font-name-complex="Times New Roman"/>
    </style:style>
    <style:style style:name="T20" style:family="text">
      <style:text-properties officeooo:rsid="0020f281" style:font-name-asian="Times New Roman" style:font-name-complex="Times New Roman"/>
    </style:style>
    <style:style style:name="T21" style:family="text">
      <style:text-properties officeooo:rsid="00219b97" style:font-name-asian="Times New Roman" style:font-name-complex="Times New Roman"/>
    </style:style>
    <style:style style:name="T22" style:family="text">
      <style:text-properties officeooo:rsid="0024bf6a" style:font-name-asian="Times New Roman" style:font-name-complex="Times New Roman"/>
    </style:style>
    <style:style style:name="T23" style:family="text">
      <style:text-properties officeooo:rsid="0025fbd7" style:font-name-asian="Times New Roman" style:font-name-complex="Times New Roman"/>
    </style:style>
    <style:style style:name="T24" style:family="text">
      <style:text-properties officeooo:rsid="002b8786" style:font-name-asian="Times New Roman" style:font-name-complex="Times New Roman"/>
    </style:style>
    <style:style style:name="T25" style:family="text">
      <style:text-properties officeooo:rsid="0023295b"/>
    </style:style>
    <style:style style:name="T26" style:family="text">
      <style:text-properties officeooo:rsid="002a50c9"/>
    </style:style>
    <style:style style:name="T27" style:family="text">
      <style:text-properties officeooo:rsid="002dc6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662</text:span>/201<text:span text:style-name="T25">8</text:span></text:p>
      <text:p text:style-name="P11"><text:span text:style-name="T17">O</text:span><text:span text:style-name="T15">peração tapa-buraco</text:span><text:span text:style-name="T20">s </text:span><text:span text:style-name="T21">em toda </text:span><text:span text:style-name="T24">a </text:span><text:span text:style-name="T21">extensão</text:span><text:span text:style-name="T15"> da </text:span><text:span text:style-name="T18">Rua</text:span><text:span text:style-name="T15"> </text:span><text:span text:style-name="T23">Vereador Carlos Emílio Kolling</text:span><text:span text:style-name="T16">, no Bairro </text:span><text:span text:style-name="T22">São Jorge</text:span><text:span text:style-name="T19">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5">O</text:span><text:span text:style-name="T2">peração tapa-</text:span><text:span text:style-name="T4">buraco</text:span><text:span text:style-name="T8">s </text:span><text:span text:style-name="T9">em toda </text:span><text:span text:style-name="T12">a </text:span><text:span text:style-name="T9">extensão</text:span><text:span text:style-name="T4"> da </text:span><text:span text:style-name="T6">Rua</text:span><text:span text:style-name="T4"> </text:span><text:span text:style-name="T11">Vereador Carlos Emílio Kolling</text:span><text:span text:style-name="T3">, no Bairro </text:span><text:span text:style-name="T10">São Jorge</text:span><text:span text:style-name="T7">.</text:span></text:p>
      <text:p text:style-name="P8">Novo Hamburgo, <text:span text:style-name="T25">23 de fevereiro de 2018.</text:span>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3T12:34:43.861058106</meta:print-date>
    <meta:document-statistic meta:table-count="0" meta:image-count="1" meta:object-count="0" meta:page-count="1" meta:paragraph-count="14" meta:word-count="143" meta:character-count="87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PROTOCOLAR/PROTOCOLAR/tmp/.broffice.org/3/user/template/modelo-2012.ott" meta:date="2014-03-06T13:16:53"/>
  </office:meta>
</office:document-meta>
</file>