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60e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aad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452b831" officeooo:paragraph-rsid="0191e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8693cc"/>
    </style:style>
    <style:style style:name="P12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188d8dd" officeooo:paragraph-rsid="018a0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1960ef4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18fcd5a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9aad6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9d6a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9e47e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a09ce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a2377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officeooo:rsid="018fcd5a"/>
    </style:style>
    <style:style style:name="T8" style:family="text">
      <style:text-properties style:font-name="Nimbus Roman No9 L" officeooo:rsid="019d6a44"/>
    </style:style>
    <style:style style:name="T9" style:family="text">
      <style:text-properties style:font-name="Nimbus Roman No9 L" officeooo:rsid="019f2d59"/>
    </style:style>
    <style:style style:name="T10" style:family="text">
      <style:text-properties style:font-name="Nimbus Roman No9 L" officeooo:rsid="01a044c7"/>
    </style:style>
    <style:style style:name="T11" style:family="text">
      <style:text-properties officeooo:rsid="028ec457" style:font-name-complex="Arial"/>
    </style:style>
    <style:style style:name="T12" style:family="text">
      <style:text-properties officeooo:rsid="0290e557" style:font-name-complex="Arial"/>
    </style:style>
    <style:style style:name="T13" style:family="text">
      <style:text-properties officeooo:rsid="0452b831" style:font-name-complex="Arial"/>
    </style:style>
    <style:style style:name="T14" style:family="text">
      <style:text-properties officeooo:rsid="01934659" style:font-name-complex="Arial"/>
    </style:style>
    <style:style style:name="T15" style:family="text">
      <style:text-properties officeooo:rsid="04832f8a"/>
    </style:style>
    <style:style style:name="T16" style:family="text">
      <style:text-properties officeooo:rsid="01903be5"/>
    </style:style>
    <style:style style:name="T17" style:family="text">
      <style:text-properties officeooo:rsid="04d3a978"/>
    </style:style>
    <style:style style:name="T18" style:family="text">
      <style:text-properties officeooo:rsid="01934659"/>
    </style:style>
    <style:style style:name="T19" style:family="text">
      <style:text-properties officeooo:rsid="01960ef4"/>
    </style:style>
    <style:style style:name="T20" style:family="text">
      <style:text-properties officeooo:rsid="019a392a"/>
    </style:style>
    <style:style style:name="T21" style:family="text">
      <style:text-properties officeooo:rsid="019d3af3"/>
    </style:style>
    <style:style style:name="T22" style:family="text">
      <style:text-properties officeooo:rsid="019d6a44"/>
    </style:style>
    <style:style style:name="T23" style:family="text">
      <style:text-properties officeooo:rsid="01a09c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6cm" fo:text-indent="-0.635cm" fo:margin-left="10.0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5">REQUERIMENTO </text:span>Nº <text:span text:style-name="T23">143</text:span>/201<text:span text:style-name="T22">8</text:span></text:p>
      <text:list xml:id="list6557978039294795501" text:style-name="L1">
        <text:list-header>
          <text:p text:style-name="P11"><text:span text:style-name="T9">Informações da Secretaria Municipal de Educação – SMED,</text:span><text:span text:style-name="T7"> </text:span><text:span text:style-name="T9">sobre </text:span><text:span text:style-name="T10">a </text:span><text:span text:style-name="T8">falta de professores na EMEF Presidente João Goulart.</text:span></text:p>
        </text:list-header>
      </text:list>
      <text:p text:style-name="P7"><text:span text:style-name="T18">Requer-se, após os trâmites regimentais, que seja solicitado à Secretaria de Educação de Novo Hamburgo, </text:span><text:span text:style-name="T1">informação sobre </text:span><text:span text:style-name="T2">a </text:span><text:span text:style-name="T3">falta de professores na </text:span><text:span text:style-name="T4">EMEF Presidente João Goulart. A</text:span><text:span text:style-name="T3">s disciplinas </text:span><text:span text:style-name="T4">com falta de profissionais são: </text:span><text:span text:style-name="T3">G</text:span><text:span text:style-name="T5">eografia</text:span><text:span text:style-name="T3">, Ciências, Ensino Religioso. </text:span><text:span text:style-name="T6">Há, ainda,</text:span><text:span text:style-name="T3"> </text:span><text:span text:style-name="T4">a falta de profissionais para o</text:span><text:span text:style-name="T3"> Laboratório de Informática, Laboratório de Aprendizagem e profissional para a Sala de Recursos.</text:span></text:p>
      <text:list xml:id="list8046622633201292256" text:style-name="L2">
        <text:list-header>
          <text:p text:style-name="P12"/>
        </text:list-header>
      </text:list>
      <text:p text:style-name="P13"><text:span text:style-name="T16">N</text:span>ovo Hamburgo, <text:span text:style-name="T20">26 de fevereiro de 2018</text:span>.</text:p>
      <text:p text:style-name="P6"/>
      <text:p text:style-name="P6"/>
      <text:p text:style-name="P6"/>
      <text:p text:style-name="P6"><text:span text:style-name="T11"><text:s text:c="85"/></text:span><text:span text:style-name="T12">Vereador</text:span><text:span text:style-name="T13"> </text:span><text:span text:style-name="T14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19">o</text:span> autor<text:span text:style-name="T17">.</text:span></text:p>
      <text:p text:style-name="P10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26T10:24:46.399984102</dc:date>
    <meta:printed-by>Raquel Silva</meta:printed-by>
    <meta:print-date>2018-02-26T10:23:08.854592419</meta:print-date>
    <dc:language>pt-BR</dc:language>
    <meta:editing-cycles>160</meta:editing-cycles>
    <meta:editing-duration>P1DT10H35M59S</meta:editing-duration>
    <dc:creator>Raquel Silva</dc:creator>
    <meta:document-statistic meta:table-count="0" meta:image-count="1" meta:object-count="0" meta:page-count="1" meta:paragraph-count="13" meta:word-count="164" meta:character-count="1122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