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Text_20_body" style:master-page-name="">
      <style:paragraph-properties style:page-number="auto"/>
      <style:text-properties style:font-name="Nimbus Roman No9 L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28a5c6" officeooo:paragraph-rsid="005c39e8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Nimbus Roman No9 L" officeooo:paragraph-rsid="00524900"/>
    </style:style>
    <style:style style:name="P11" style:family="paragraph" style:parent-style-name="Standard">
      <style:text-properties style:font-name="Nimbus Roman No9 L" fo:font-size="11pt" officeooo:rsid="00524900" officeooo:paragraph-rsid="00524900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5c39e8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5cc62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paragraph-rsid="005cc629"/>
    </style:style>
    <style:style style:name="P16" style:family="paragraph" style:parent-style-name="Text_20_body">
      <style:paragraph-properties fo:text-align="start" style:justify-single-word="false"/>
      <style:text-properties style:font-name="Nimbus Roman No9 L" officeooo:rsid="00528085" officeooo:paragraph-rsid="005c39e8"/>
    </style:style>
    <style:style style:name="P17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5c39e8" style:font-size-asian="12pt" style:font-size-complex="12pt"/>
    </style:style>
    <style:style style:name="P18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5c39e8" style:font-size-asian="12pt" style:font-size-complex="12pt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cc6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13717" style:font-size-asian="12pt" style:font-weight-asian="normal" style:font-size-complex="12pt" style:font-weight-complex="normal"/>
    </style:style>
    <style:style style:name="T9" style:family="text">
      <style:text-properties officeooo:rsid="00446cd4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0497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62c2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c39e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cc62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ff72d" style:font-size-asian="12pt" style:font-weight-asian="normal" style:font-size-complex="12pt" style:font-weight-complex="normal"/>
    </style:style>
    <style:style style:name="T21" style:family="text">
      <style:text-properties style:font-name="Nimbus Roman No9 L" officeooo:rsid="00562c27"/>
    </style:style>
    <style:style style:name="T22" style:family="text">
      <style:text-properties style:font-name="Nimbus Roman No9 L" officeooo:rsid="0042be59"/>
    </style:style>
    <style:style style:name="T23" style:family="text">
      <style:text-properties officeooo:rsid="005353a5"/>
    </style:style>
    <style:style style:name="T24" style:family="text">
      <style:text-properties officeooo:rsid="00565a53"/>
    </style:style>
    <style:style style:name="T25" style:family="text">
      <style:text-properties officeooo:rsid="0058db2d"/>
    </style:style>
    <style:style style:name="T26" style:family="text">
      <style:text-properties officeooo:rsid="005c39e8"/>
    </style:style>
    <style:style style:name="T27" style:family="text">
      <style:text-properties officeooo:rsid="0018c2b9"/>
    </style:style>
    <style:style style:name="T28" style:family="text">
      <style:text-properties officeooo:rsid="00215709"/>
    </style:style>
    <style:style style:name="T29" style:family="text">
      <style:text-properties officeooo:rsid="00158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REQUERIMENT</text:span>O Nº <text:span text:style-name="T23">146</text:span>/201<text:span text:style-name="T26">8</text:span></text:p>
      <text:p text:style-name="P15"><text:span text:style-name="T11">Reque</text:span><text:span text:style-name="T12">r</text:span><text:span text:style-name="T13">-</text:span><text:span text:style-name="T14">se</text:span><text:span text:style-name="T11"> urgência e inclusão do Projeto de </text:span><text:span text:style-name="T17">Resolução</text:span><text:span text:style-name="T14"> nº </text:span><text:span text:style-name="T18">1</text:span><text:span text:style-name="T14">/201</text:span><text:span text:style-name="T18">8</text:span><text:span text:style-name="T11">, de autoria d</text:span><text:span text:style-name="T17">a Mesa Diretora</text:span><text:span text:style-name="T11">, que “</text:span><text:span text:style-name="T10">Institui a Semana da Mulher no âmbito da Câmara Municipal de Novo Hamburgo e o título Mulher Cidadã de Novo Hamburgo.</text:span><text:span text:style-name="T11">”</text:span><text:span text:style-name="T15">, </text:span><text:span text:style-name="T11">na </text:span><text:span text:style-name="T14">o</text:span><text:span text:style-name="T11">rdem do </text:span><text:span text:style-name="T14">d</text:span><text:span text:style-name="T11">ia das sessões ordinária</text:span><text:span text:style-name="T16">s</text:span><text:span text:style-name="T11"> de </text:span><text:span text:style-name="T20">26</text:span><text:span text:style-name="T16"> e </text:span><text:span text:style-name="T19">2</text:span><text:span text:style-name="T20">8</text:span><text:span text:style-name="T16"> de </text:span><text:span text:style-name="T19">fevereiro</text:span><text:span text:style-name="T14"> de 201</text:span><text:span text:style-name="T19">8</text:span><text:span text:style-name="T11">, para ser apreciado em 1ª e 2ª votações, respectivamente, conforme facultado pelo § 8º do art. 150 do Regimento Interno.</text:span></text:p>
      <text:p text:style-name="P14"><text:span text:style-name="T9">Os integrantes da Mesa Diretora requerem</text:span>, após os trâmites regimentais, urgência e inclusão do <text:span text:style-name="T3">Projeto de </text:span><text:span text:style-name="T21">Resolução</text:span><text:span text:style-name="T22"> nº </text:span><text:span text:style-name="T26">1/2018, de autoria da Mesa Diretora, que “</text:span><text:span text:style-name="T22">Institui a Semana da Mulher no âmbito da Câmara Municipal de Novo Hamburgo e o título Mulher Cidadã de Novo Hamburgo.</text:span><text:span text:style-name="T3">”, na ordem do dia das sessões ordinárias de 26 e 28 de fevereiro de 2018, para ser apreciado em 1ª e 2ª votações, respectivamente, conforme facultado pelo § 8º do art. 150 do Regimento Interno.</text:span></text:p>
      <text:p text:style-name="P13"/>
      <text:p text:style-name="P13"><text:span text:style-name="T5">Novo Hamburgo, </text:span><text:span text:style-name="T7">2</text:span><text:span text:style-name="T8">6</text:span><text:span text:style-name="T4"> de </text:span><text:span text:style-name="T7">fevereiro</text:span><text:span text:style-name="T6"> de 201</text:span><text:span text:style-name="T7">8</text:span><text:span text:style-name="T5">.</text:span></text:p>
      <text:p text:style-name="P6"/>
      <text:p text:style-name="P9"><text:tab/><text:tab/> <text:s text:c="10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span text:style-name="T27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7">Vereador <text:span text:style-name="T28">Felipe Kuhn Braun</text:span></text:p>
          </table:table-cell>
          <table:table-cell table:style-name="Tabela2.A1" office:value-type="string">
            <text:p text:style-name="P17">Vereador<text:span text:style-name="T29"> Vladi Lourenço</text:span></text:p>
          </table:table-cell>
        </table:table-row>
        <table:table-row>
          <table:table-cell table:style-name="Tabela2.A1" office:value-type="string">
            <text:p text:style-name="P17">Vereador <text:span text:style-name="T28">Enio Brizola</text:span></text:p>
          </table:table-cell>
          <table:table-cell table:style-name="Tabela2.A1" office:value-type="string">
            <text:p text:style-name="P18">Vereador <text:span text:style-name="T28">Gabriel Chassot</text:span></text:p>
          </table:table-cell>
        </table:table-row>
      </table:table>
      <text:p text:style-name="P16"><text:tab/><text:tab/></text:p>
      <text:p text:style-name="P10"/>
      <text:p text:style-name="P11"/>
      <text:p text:style-name="P11"/>
      <text:p text:style-name="P11"/>
      <text:p text:style-name="P11">Obs.: Redação conforme original do<text:span text:style-name="T25">s</text:span> autor<text:span text:style-name="T25">es</text:span>.</text:p>
      <text:p text:style-name="P11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2-11T13:25:33.73722082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9" meta:word-count="252" meta:character-count="1470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