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23948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77514"/>
    </style:style>
    <style:style style:name="P12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fo:font-weight="normal" officeooo:paragraph-rsid="001b8830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192112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3d5712" style:font-size-asian="12pt" style:font-weight-asian="normal" style:font-size-complex="12pt" style:font-weight-complex="normal"/>
    </style:style>
    <style:style style:name="T5" style:family="text">
      <style:text-properties officeooo:rsid="0019211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2112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31d9e5" style:font-weight-asian="normal" style:font-weight-complex="normal"/>
    </style:style>
    <style:style style:name="T10" style:family="text">
      <style:text-properties fo:font-weight="normal" officeooo:rsid="00377514" style:font-weight-asian="normal" style:font-weight-complex="normal"/>
    </style:style>
    <style:style style:name="T11" style:family="text">
      <style:text-properties fo:font-weight="normal" officeooo:rsid="003d5712" style:font-weight-asian="normal" style:font-weight-complex="normal"/>
    </style:style>
    <style:style style:name="T12" style:family="text">
      <style:text-properties officeooo:rsid="0031d9e5"/>
    </style:style>
    <style:style style:name="T13" style:family="text">
      <style:text-properties officeooo:rsid="003d5712"/>
    </style:style>
    <style:style style:name="T14" style:family="text">
      <style:text-properties officeooo:rsid="003ebca9"/>
    </style:style>
    <style:style style:name="T15" style:family="text">
      <style:text-properties officeooo:rsid="003fe2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3">682</text:span>/201<text:span text:style-name="T15">8</text:span></text:p>
      <text:p text:style-name="P7">Suge<text:span text:style-name="T5">stão de criação de um Ecoponto no Bairro Vila Diehl.</text:span></text:p>
      <text:p text:style-name="P12"><text:span text:style-name="T7">Sugere-se</text:span><text:span text:style-name="T6">, após os trâmites regimentais, </text:span><text:span text:style-name="T8">que seja enviada </text:span><text:span text:style-name="T6">cópia da presente proposição ao </text:span><text:span text:style-name="T8">Poder Executivo</text:span><text:span text:style-name="T6">, para que estude sua viabilidade, </text:span><text:span text:style-name="T7">considerando que</text:span><text:span text:style-name="T6">:</text:span></text:p>
      <text:p text:style-name="P13"/>
      <text:p text:style-name="P11"><text:span text:style-name="T1">Sugere-se, </text:span><text:span text:style-name="T2">que seja </text:span><text:span text:style-name="T3">feito um estudo para a viabilidade de se instalar um Eco</text:span><text:span text:style-name="T4">p</text:span><text:span text:style-name="T3">onto no bairro, pois devido à comunidade não ter um local fixo, acaba depositando seus entulhos e lixos em locais impróprios, nas beiras de ruas e outros, causando diversos problemas </text:span><text:span text:style-name="T4">à</text:span><text:span text:style-name="T3"> comunidade e até mesmo vindo ajudar no entupimento de canos e boca de lobos.</text:span></text:p>
      <text:p text:style-name="P10"/>
      <text:p text:style-name="P9"><text:span text:style-name="T6">Novo Hamburgo, </text:span><text:span text:style-name="T10">2</text:span><text:span text:style-name="T11">7</text:span><text:span text:style-name="T9"> de </text:span><text:span text:style-name="T10">fevereiro</text:span><text:span text:style-name="T6"> de 201</text:span><text:span text:style-name="T11">8.</text:span></text:p>
      <text:p text:style-name="P5">Vereador <text:span text:style-name="T12">Gabriel Chassot</text:span></text:p>
      <text:list xml:id="list5814843657874493310" text:style-name="L1">
        <text:list-header>
          <text:p text:style-name="P14"/>
          <text:p text:style-name="P15"/>
          <text:p text:style-name="P15"/>
          <text:p text:style-name="P16"/>
          <text:p text:style-name="P16"/>
        </text:list-header>
      </text:list>
      <text:p text:style-name="P8"/>
      <text:list xml:id="list95704045488116" text:continue-numbering="true" text:style-name="L1">
        <text:list-header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list xml:id="list95704240426988" text:continue-numbering="true" text:style-name="L1">
        <text:list-header>
          <text:p text:style-name="P15">/<text:span text:style-name="T14">A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28T09:57:03.327422126</dc:date>
    <meta:print-date>2017-03-20T16:41:48.302000000</meta:print-date>
    <dc:language>pt-BR</dc:language>
    <meta:editing-cycles>154</meta:editing-cycles>
    <meta:editing-duration>PT17H9M9S</meta:editing-duration>
    <meta:printed-by>Tania Pereira</meta:printed-by>
    <dc:creator>Adriana Sachser</dc:creator>
    <meta:document-statistic meta:table-count="0" meta:image-count="1" meta:object-count="0" meta:page-count="1" meta:paragraph-count="27" meta:word-count="192" meta:character-count="1081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