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b61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a6c71" officeooo:paragraph-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d0a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dbe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6c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b615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ad954"/>
    </style:style>
    <style:style style:name="T12" style:family="text">
      <style:text-properties officeooo:rsid="00277f2d"/>
    </style:style>
    <style:style style:name="T13" style:family="text">
      <style:text-properties officeooo:rsid="002a3742"/>
    </style:style>
    <style:style style:name="T14" style:family="text">
      <style:text-properties officeooo:rsid="002b615b"/>
    </style:style>
    <style:style style:name="T15" style:family="text">
      <style:text-properties officeooo:rsid="002d0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3">149</text:span><text:span text:style-name="T5">/201</text:span><text:span text:style-name="T4">8</text:span></text:p>
      <text:p text:style-name="P15"><text:span text:style-name="T13">I</text:span>nformações <text:span text:style-name="T12">da Fundação de Saúde de Novo Hamburgo acerca da realização de tomografias.</text:span></text:p>
      <text:p text:style-name="P17"><text:span text:style-name="T7">R</text:span><text:span text:style-name="T6">equer-</text:span><text:span text:style-name="T7">se</text:span><text:span text:style-name="T6">, após os trâmites regimentais, </text:span><text:span text:style-name="T8">que o Poder Executivo informe:</text:span></text:p>
      <text:p text:style-name="P18"/>
      <text:p text:style-name="P20"><text:span text:style-name="T6">1) </text:span><text:span text:style-name="T9">Quantas tomografias por mês são feitas em média pelo equipamento do Hospital Municipal?</text:span></text:p>
      <text:p text:style-name="P21"/>
      <text:p text:style-name="P19"><text:span text:style-name="T9">2) Qual a capacidade de realização de tomografias por mês </text:span><text:span text:style-name="T10">pelo </text:span><text:span text:style-name="T9">equipamento do Hospital Municipal?</text:span></text:p>
      <text:p text:style-name="P16">Novo Hamburgo, <text:span text:style-name="T14">27 de fevereiro </text:span>de 201<text:span text:style-name="T14">8</text:span>.</text:p>
      <text:p text:style-name="P10"/>
      <text:p text:style-name="P14">Vereador <text:span text:style-name="T14">Felipe Kuhn Braun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1">R</text:span>edação conforme original do autor.</text:p>
      <text:p text:style-name="P13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1" meta:character-count="86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