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86c5" officeooo:paragraph-rsid="0020fd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86c5" officeooo:paragraph-rsid="001e1c3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421"/>
    </style:style>
    <style:style style:name="T4" style:family="text">
      <style:text-properties officeooo:rsid="001b25d5"/>
    </style:style>
    <style:style style:name="T5" style:family="text">
      <style:text-properties officeooo:rsid="001cd758"/>
    </style:style>
    <style:style style:name="T6" style:family="text">
      <style:text-properties officeooo:rsid="001e1c39"/>
    </style:style>
    <style:style style:name="T7" style:family="text">
      <style:text-properties officeooo:rsid="001f6704"/>
    </style:style>
    <style:style style:name="T8" style:family="text">
      <style:text-properties officeooo:rsid="0020fd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689</text:span>/201<text:span text:style-name="T4">8</text:span></text:p>
      <text:p text:style-name="P11"><text:span text:style-name="T6">Conserto de</text:span> <text:span text:style-name="T4">c</text:span>analização de <text:span text:style-name="T4">e</text:span>sgoto <text:span text:style-name="T6">a céu aberto</text:span> <text:span text:style-name="T6">n</text:span>a Rua <text:span text:style-name="T7">da Conquista, esquina com a Rua dos Garis, no Bairro 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de</text:span> <text:span text:style-name="T4">c</text:span>analização de <text:span text:style-name="T4">e</text:span>sgoto <text:span text:style-name="T6">a céu aberto</text:span> <text:span text:style-name="T6">n</text:span>a Rua <text:span text:style-name="T7">da Conquista, esquina com a Rua dos Garis, no Bairro São José</text:span>, pois sempre que chove alaga toda rua <text:span text:style-name="T6">e invade as casas, além do mau cheiro que</text:span> <text:span text:style-name="T6">vem </text:span>causando <text:span text:style-name="T6">inúmeros</text:span> <text:span text:style-name="T6">transtornos</text:span> para os moradores locais.</text:p>
      <text:p text:style-name="P8">Novo Hamburgo, <text:span text:style-name="T6">27 de fevereiro</text:span> de 201<text:span text:style-name="T3">8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9" meta:character-count="1052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