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ae8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11.783cm"/>
        </style:tab-stops>
      </style:paragraph-properties>
      <style:text-properties style:font-name="Nimbus Roman No9 L" fo:font-size="12pt" fo:font-weight="normal" officeooo:rsid="00267058" officeooo:paragraph-rsid="002c9f2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7058" officeooo:paragraph-rsid="0026705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ae8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2813bb" style:font-name-complex="Times New Roman"/>
    </style:style>
    <style:style style:name="T4" style:family="text">
      <style:text-properties officeooo:rsid="002aae8f" style:font-name-complex="Times New Roman"/>
    </style:style>
    <style:style style:name="T5" style:family="text">
      <style:text-properties officeooo:rsid="002c9f22" style:font-name-complex="Times New Roman"/>
    </style:style>
    <style:style style:name="T6" style:family="text">
      <style:text-properties officeooo:rsid="000d545c"/>
    </style:style>
    <style:style style:name="T7" style:family="text">
      <style:text-properties officeooo:rsid="002c9f22"/>
    </style:style>
    <style:style style:name="T8" style:family="text">
      <style:text-properties officeooo:rsid="002f76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693</text:span>/201<text:span text:style-name="T7">8</text:span></text:p>
      <text:p text:style-name="P13"><text:span text:style-name="T3">Desentupimento e limpeza de valo na </text:span><text:span text:style-name="T4">R</text:span><text:span text:style-name="T3">ua </text:span><text:span text:style-name="T5">Anarolino Rodrigues da Silva</text:span><text:span text:style-name="T3">, </text:span><text:span text:style-name="T5">próximo ao número 204, </text:span><text:span text:style-name="T3">no </text:span><text:span text:style-name="T4">B</text:span><text:span text:style-name="T3">airro </text:span><text:span text:style-name="T5">Vila Diehl</text:span><text:span text:style-name="T2">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3">Desentupimento e limpeza de valo na </text:span><text:span text:style-name="T4">R</text:span><text:span text:style-name="T3">ua </text:span><text:span text:style-name="T5">Anarolino Rodrigues da Silva</text:span><text:span text:style-name="T3">, </text:span><text:span text:style-name="T5">próximo ao número 204, </text:span><text:span text:style-name="T3">no </text:span><text:span text:style-name="T4">B</text:span><text:span text:style-name="T3">airro </text:span><text:span text:style-name="T5">Vila Diehl</text:span><text:span text:style-name="T2">.</text:span></text:p>
      <text:p text:style-name="P10">Novo Hamburgo, <text:span text:style-name="T7">27 de fevereiro de 2018.</text:span></text:p>
      <text:p text:style-name="P9"/>
      <text:p text:style-name="P11">Vereador <text:span text:style-name="T7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<text:span text:style-name="T7">R</text:span>edação conforme <text:span text:style-name="T7">o</text:span> original d<text:span text:style-name="T7">o</text:span> autor.</text:p>
      <text:p text:style-name="P7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0" meta:character-count="913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