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7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1501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74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1501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e4708"/>
    </style:style>
    <style:style style:name="T19" style:family="text">
      <style:text-properties officeooo:rsid="00be746c"/>
    </style:style>
    <style:style style:name="T20" style:family="text">
      <style:text-properties officeooo:rsid="00c01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8">700</text:span><text:span text:style-name="T4">/</text:span><text:span text:style-name="T5">201</text:span><text:span text:style-name="T6">8</text:span></text:p>
      <text:p text:style-name="P14">Conserto de infiltração na calçada da Rua <text:span text:style-name="T19">Santos Dias da Silva, nº 323, no Bairro Boa Saúde</text:span>. <text:s/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4">Conserto de infiltração na calçada da Rua </text:span><text:span text:style-name="T15">Santos Dias da Silva, nº 323, no </text:span><text:span text:style-name="T16">B</text:span><text:span text:style-name="T15">airro Boa Saúde</text:span><text:span text:style-name="T14">.</text:span><text:span text:style-name="T11"> </text:span><text:span text:style-name="T12">Esta infiltração vem causando transtornos aos moradores do local, </text:span><text:span text:style-name="T13">bem como riscos de acidentes.</text:span></text:p>
      <text:p text:style-name="P10">Novo Hamburgo, <text:span text:style-name="T20">27 de fevereiro</text:span> de 201<text:span text:style-name="T17">8</text:span>.</text:p>
      <text:p text:style-name="P10"/>
      <text:p text:style-name="P12">Vereador <text:span text:style-name="T19">Enio Brizol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961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