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53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f5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e56" officeooo:paragraph-rsid="0040ce5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429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36b6bb"/>
    </style:style>
    <style:style style:name="T5" style:family="text">
      <style:text-properties officeooo:rsid="003f6da3"/>
    </style:style>
    <style:style style:name="T6" style:family="text">
      <style:text-properties officeooo:rsid="00465fbb"/>
    </style:style>
    <style:style style:name="T7" style:family="text">
      <style:text-properties officeooo:rsid="004753b1"/>
    </style:style>
    <style:style style:name="T8" style:family="text">
      <style:text-properties officeooo:rsid="0049f5b9"/>
    </style:style>
    <style:style style:name="T9" style:family="text">
      <style:text-properties fo:font-variant="normal" fo:text-transform="none" fo:color="#000000" fo:letter-spacing="normal" fo:language="pt" fo:country="BR" fo:font-style="normal" officeooo:rsid="00465f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f5b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0ce5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b42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702</text:span>/201<text:span text:style-name="T5">8</text:span></text:p>
      <text:p text:style-name="P15">Roçada <text:span text:style-name="T6">e</text:span> capina<text:span text:style-name="T8"> na Avenida Presidente Lucena, em frente à Delport, no Bairro Petrópoli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1">Roçada </text:span><text:span text:style-name="T9">e</text:span><text:span text:style-name="T11"> capina</text:span><text:span text:style-name="T10"> na Avenida Presidente Lucena, em frente à Delport, no Bairro Petrópolis, pois está dificultando a passagem de quem precisa transitar pelo local.</text:span></text:p>
      <text:p text:style-name="P10">Novo Hamburgo, <text:span text:style-name="T6">27 de fevereiro </text:span>de 201<text:span text:style-name="T5">8</text:span>.</text:p>
      <text:p text:style-name="P9"/>
      <text:p text:style-name="P11">Vereador <text:span text:style-name="T3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50" meta:character-count="926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