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1d201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4f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2b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14e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2bd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e0830"/>
    </style:style>
    <style:style style:name="T7" style:family="text">
      <style:text-properties officeooo:rsid="00204f26"/>
    </style:style>
    <style:style style:name="T8" style:family="text">
      <style:text-properties officeooo:rsid="00222dc4"/>
    </style:style>
    <style:style style:name="T9" style:family="text">
      <style:text-properties officeooo:rsid="0033dc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703</text:span>/201<text:span text:style-name="T8">8</text:span></text:p>
      <text:p text:style-name="P13">Colocação de placas de identificação <text:span text:style-name="T7">na Rua Saturno, na esquina com a Rua Mercúrio</text:span>, <text:span text:style-name="T6">no Bairro Boa Saúde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5">Colocação de placas de identificação na Rua Saturno, na esquina com a Rua Mercúrio, no Bairro Boa Saúde, pois a falta de identificação nas ruas vem gerando</text:span><text:span text:style-name="T2"> inúmeros transtornos à</text:span><text:span text:style-name="T3">quela</text:span><text:span text:style-name="T2"> comunidade, </text:span><text:span text:style-name="T4">principalmente para entregadores que precisam localizar algum endereço.</text:span></text:p>
      <text:p text:style-name="P10">Novo Hamburgo, <text:span text:style-name="T7">27 de fevereiro de 2018.</text:span></text:p>
      <text:p text:style-name="P9"/>
      <text:p text:style-name="P12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7"/>
      <text:p text:style-name="P7">Obs.: Redação conforme o original do autor.</text:p>
      <text:p text:style-name="P7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7T10:09:42.431554767</meta:print-date>
    <meta:document-statistic meta:table-count="0" meta:image-count="1" meta:object-count="0" meta:page-count="1" meta:paragraph-count="14" meta:word-count="169" meta:character-count="1051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