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9b6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b9bea" officeooo:paragraph-rsid="002b9b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2b94a3" style:font-name-asian="Calibri" style:font-size-asian="12pt" style:font-name-complex="Arial1" style:font-size-complex="12pt" style:language-complex="pt" style:country-complex="BR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bf0d0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29e4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font-name-asian="Calibri" style:font-size-asian="12pt" style:font-name-complex="Arial1" style:font-size-complex="12pt" style:language-complex="pt" style:country-complex="BR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paragraph-rsid="002b94a3" style:font-name-asian="Calibri" style:font-size-asian="12pt" style:font-name-complex="Arial1" style:font-size-complex="12pt" style:language-complex="pt" style:country-complex="BR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94a3" style:font-weight-asian="normal" style:font-weight-complex="normal"/>
    </style:style>
    <style:style style:name="T3" style:family="text">
      <style:text-properties fo:font-weight="normal" officeooo:rsid="002ec9e0" style:font-weight-asian="normal" style:font-weight-complex="normal"/>
    </style:style>
    <style:style style:name="T4" style:family="text">
      <style:text-properties fo:font-weight="normal" officeooo:rsid="00a398fb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weight="normal" officeooo:rsid="00a832ae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weight="normal" officeooo:rsid="009bae32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weight="normal" officeooo:rsid="008bf27d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6b7685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6e0a05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082bec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weight="normal" officeooo:rsid="0091bd61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weight="normal" officeooo:rsid="00a09f34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weight="normal" officeooo:rsid="002bf0d0" style:font-name-asian="Times New Roman" style:language-asian="pt" style:country-asian="BR" style:font-weight-asian="normal" style:font-name-complex="Times New Roman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4bf6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b94a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bf0d0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style:font-name-asian="Calibri" style:font-name-complex="Arial1"/>
    </style:style>
    <style:style style:name="T23" style:family="text">
      <style:text-properties officeooo:rsid="001a54e9" style:font-name-asian="Calibri" style:font-name-complex="Arial1"/>
    </style:style>
    <style:style style:name="T24" style:family="text">
      <style:text-properties officeooo:rsid="002b94a3" style:font-name-asian="Calibri" style:font-name-complex="Arial1"/>
    </style:style>
    <style:style style:name="T25" style:family="text">
      <style:text-properties officeooo:rsid="002bf0d0" style:font-name-asian="Calibri" style:font-name-complex="Arial1"/>
    </style:style>
    <style:style style:name="T26" style:family="text">
      <style:text-properties officeooo:rsid="0019b6e8"/>
    </style:style>
    <style:style style:name="T27" style:family="text">
      <style:text-properties officeooo:rsid="002b94a3"/>
    </style:style>
    <style:style style:name="T28" style:family="text">
      <style:text-properties officeooo:rsid="002bf0d0"/>
    </style:style>
    <style:style style:name="T29" style:family="text">
      <style:text-properties officeooo:rsid="002ec9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9">157</text:span>/201<text:span text:style-name="T27">8</text:span></text:p>
      <text:p text:style-name="P17"><text:span text:style-name="T15">V</text:span><text:span text:style-name="T14">oto de </text:span><text:span text:style-name="T15">C</text:span><text:span text:style-name="T14">ongratulações </text:span><text:span text:style-name="T16">ao atleta </text:span><text:span text:style-name="T19">Vitor José Plentz</text:span><text:span text:style-name="T16">, pela conquista do t</text:span><text:span text:style-name="T17">í</text:span><text:span text:style-name="T16">tulo de Campeão na categoria </text:span><text:span text:style-name="T19">Cruiser 45/49</text:span><text:span text:style-name="T16">, </text:span><text:span text:style-name="T18">na primeira etapa</text:span><text:span text:style-name="T16"> </text:span><text:span text:style-name="T18">d</text:span><text:span text:style-name="T16">o Campeonato Gaúcho de Bicicross.</text:span></text:p>
      <text:p text:style-name="P20">Considerando <text:span text:style-name="T22">que o atleta </text:span><text:span text:style-name="T25">Vitor José Plentz</text:span><text:span text:style-name="T22"> conquistou o t</text:span><text:span text:style-name="T23">í</text:span><text:span text:style-name="T22">tulo de Campeão na categoria </text:span><text:span text:style-name="T25">Cruiser 45/49</text:span><text:span text:style-name="T22">, </text:span><text:span text:style-name="T24">na primeira etapa</text:span><text:span text:style-name="T22"> </text:span><text:span text:style-name="T24">d</text:span><text:span text:style-name="T22">o Campeonato Gaúcho de Bicicross, </text:span><text:span text:style-name="T24">disputada no último dia 25 de fevereiro.</text:span></text:p>
      <text:p text:style-name="P21"><text:span text:style-name="T29">Considerando</text:span> que o atleta treina com dedicação e tem se destacado por sua excelente performance, vencendo desafios por sua técnica, superação e amor ao esporte.</text:p>
      <text:p text:style-name="P16"/>
      <text:p text:style-name="P22"><text:span text:style-name="T20">Dessa forma, requer-se que s</text:span><text:span text:style-name="T21">eja consignado em Ata Voto de Congratulações </text:span><text:span text:style-name="T4">a</text:span><text:span text:style-name="T5">o</text:span><text:span text:style-name="T4"> atleta </text:span><text:span text:style-name="T5">Vitor </text:span><text:span text:style-name="T13">José</text:span><text:span text:style-name="T5"> Plentz</text:span><text:span text:style-name="T6">,</text:span><text:span text:style-name="T7"> </text:span><text:span text:style-name="T8">e </text:span><text:span text:style-name="T9">s</text:span><text:span text:style-name="T10">eja oficiad</text:span><text:span text:style-name="T11">o </text:span><text:span text:style-name="T12">ao homenageado</text:span><text:span text:style-name="T10">, com as congratulações em nome desta Casa Legislativa.</text:span></text:p>
      <text:p text:style-name="P13"/>
      <text:p text:style-name="P23"><text:span text:style-name="T1">Novo Hamburgo, </text:span><text:span text:style-name="T2">2</text:span><text:span text:style-name="T3">7</text:span><text:span text:style-name="T1"> de </text:span><text:span text:style-name="T2">fevereiro</text:span><text:span text:style-name="T1"> de 201</text:span><text:span text:style-name="T2">8</text:span><text:span text:style-name="T1">.</text:span></text:p>
      <text:list xml:id="list6137896557180298322" text:style-name="L1">
        <text:list-header>
          <text:p text:style-name="P19"/>
        </text:list-header>
      </text:list>
      <text:p text:style-name="P7"/>
      <text:p text:style-name="P8">Vereador Issur Koch </text:p>
      <text:p text:style-name="P7"/>
      <text:p text:style-name="P7"/>
      <text:p text:style-name="P9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6">R</text:span>edação conforme original do autor.</text:p>
      <text:p text:style-name="P11">/<text:span text:style-name="T29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6T15:52:12.9008768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27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