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289ba5" officeooo:paragraph-rsid="00289ba5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9ba5" officeooo:paragraph-rsid="00289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2224c0"/>
    </style:style>
    <style:style style:name="T6" style:family="text">
      <style:text-properties officeooo:rsid="00245ad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8d668" style:font-size-asian="12pt" style:font-size-complex="12pt"/>
    </style:style>
    <style:style style:name="T9" style:family="text">
      <style:text-properties fo:font-size="12pt" officeooo:rsid="002c8fde" style:font-size-asian="12pt" style:font-size-complex="12pt"/>
    </style:style>
    <style:style style:name="T10" style:family="text">
      <style:text-properties officeooo:rsid="00289ba5"/>
    </style:style>
    <style:style style:name="T11" style:family="text">
      <style:text-properties officeooo:rsid="002b0d09"/>
    </style:style>
    <style:style style:name="T12" style:family="text">
      <style:text-properties officeooo:rsid="002c8fde"/>
    </style:style>
    <style:style style:name="T13" style:family="text">
      <style:text-properties officeooo:rsid="002d1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711</text:span>/201<text:span text:style-name="T6">8</text:span></text:p>
      <text:p text:style-name="P10"><text:span text:style-name="T7">Melhorias e limpeza </text:span><text:span text:style-name="T9">d</text:span><text:span text:style-name="T7">o banheiro público, situado na Rua Mau</text:span><text:span text:style-name="T8">á</text:span><text:span text:style-name="T7">, no Bairro Hamburgo Velho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Melhorias e limpeza <text:span text:style-name="T12">d</text:span>o banheiro público, situado na Rua Mauá, no Bairro Hamburgo Velho.</text:p>
      <text:p text:style-name="P13"><text:span text:style-name="T2"><text:tab/></text:span>Novo Hamburgo, <text:span text:style-name="T10">27 de fevereiro</text:span> de 201<text:span text:style-name="T6">8</text:span>.</text:p>
      <text:p text:style-name="P8"/>
      <text:p text:style-name="P9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10:47.547557905</meta:print-date>
    <meta:document-statistic meta:table-count="0" meta:image-count="1" meta:object-count="0" meta:page-count="1" meta:paragraph-count="14" meta:word-count="139" meta:character-count="852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