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officeooo:paragraph-rsid="00614301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440a0c" officeooo:paragraph-rsid="00440a0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49f654" officeooo:paragraph-rsid="0057056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82ff7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officeooo:paragraph-rsid="00440a0c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Arial" style:font-weight-asian="normal" style:font-name-complex="Arial" style:font-weight-complex="normal"/>
    </style:style>
    <style:style style:name="T3" style:family="text">
      <style:text-properties fo:font-weight="normal" officeooo:rsid="00702c9b" style:font-name-asian="Arial" style:font-weight-asian="normal" style:font-name-complex="Arial" style:font-weight-complex="normal"/>
    </style:style>
    <style:style style:name="T4" style:family="text">
      <style:text-properties style:text-underline-style="none" officeooo:rsid="0049f654"/>
    </style:style>
    <style:style style:name="T5" style:family="text">
      <style:text-properties style:text-underline-style="none" officeooo:rsid="0067bada"/>
    </style:style>
    <style:style style:name="T6" style:family="text">
      <style:text-properties style:text-underline-style="none" officeooo:rsid="007a1348"/>
    </style:style>
    <style:style style:name="T7" style:family="text">
      <style:text-properties style:text-underline-style="none" officeooo:rsid="007ea1f3"/>
    </style:style>
    <style:style style:name="T8" style:family="text">
      <style:text-properties style:text-underline-style="none" officeooo:rsid="007f803e"/>
    </style:style>
    <style:style style:name="T9" style:family="text">
      <style:text-properties style:text-underline-style="none" officeooo:rsid="00802c21"/>
    </style:style>
    <style:style style:name="T10" style:family="text">
      <style:text-properties style:text-underline-style="none" officeooo:rsid="00847927"/>
    </style:style>
    <style:style style:name="T11" style:family="text">
      <style:text-properties officeooo:rsid="0031ad73"/>
    </style:style>
    <style:style style:name="T12" style:family="text">
      <style:text-properties officeooo:rsid="0035042f"/>
    </style:style>
    <style:style style:name="T13" style:family="text">
      <style:text-properties officeooo:rsid="00452574"/>
    </style:style>
    <style:style style:name="T14" style:family="text">
      <style:text-properties officeooo:rsid="0067bada"/>
    </style:style>
    <style:style style:name="T15" style:family="text">
      <style:text-properties officeooo:rsid="00702c9b"/>
    </style:style>
    <style:style style:name="T16" style:family="text">
      <style:text-properties officeooo:rsid="00802c21"/>
    </style:style>
    <style:style style:name="T17" style:family="text">
      <style:text-properties officeooo:rsid="0082ff75"/>
    </style:style>
    <style:style style:name="T18" style:family="text">
      <style:text-properties officeooo:rsid="0084792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7">712</text:span>/201<text:span text:style-name="T17">8</text:span></text:p>
      <text:p text:style-name="P9"><text:span text:style-name="T14">Estudo de viabilidade para colocação de quebra-molas e/ou redutor de velocidade na Rua Reinoldo Heckler, em frente ao nº 30, na esquina com a Rua Guia Lopes, Bairro Canudos</text:span>.</text:p>
      <text:p text:style-name="P10">Solicita-se, após os trâmites regimentais, que seja enviada cópia da presente proposição ao Poder Executivo, para que realize as seguintes providências:</text:p>
      <text:p text:style-name="P14"><text:span text:style-name="T5">Estudo de viabilidade para colocação de quebra-molas e/ou redutor de velocidade na Rua Reinoldo Heckler, em frente ao nº 30, </text:span><text:span text:style-name="T10">na </text:span><text:span text:style-name="T5">esquina com a Rua Guia Lopes, Bairro Canudos</text:span><text:span text:style-name="T4">. </text:span></text:p>
      <text:p text:style-name="P14"><text:span text:style-name="T6">Trata-se de um local de tráfego intenso de veículos e um redutor diminuiria os riscos de acidentes.</text:span><text:span text:style-name="T4"> </text:span><text:span text:style-name="T7">Cabe salientar que o pedido já foi feito em 06/07/2017 através do pedido de providências nº 2.993/2017, porém </text:span><text:span text:style-name="T8">não foi atendido. Foi pintad</text:span><text:span text:style-name="T9">a</text:span><text:span text:style-name="T8"> apenas uma faixa de pedestres, o que não </text:span><text:span text:style-name="T9">solucionou o problema.</text:span></text:p>
      <text:p text:style-name="P11">Novo Hamburgo, <text:span text:style-name="T16">27 de fevereiro </text:span>de 201<text:span text:style-name="T18">8</text:span>.</text:p>
      <text:p text:style-name="P12"/>
      <text:p text:style-name="P13">Vereador <text:span text:style-name="T13">Felipe Kuhn Braun</text:span></text:p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5"><text:span text:style-name="T2">Obs.: </text:span><text:span text:style-name="T3">R</text:span><text:span text:style-name="T2">edação conforme original do autor.</text:span></text:p>
      <text:p text:style-name="P8">/<text:span text:style-name="T1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4-11T14:24:41.498078294</meta:print-date>
    <meta:document-statistic meta:table-count="0" meta:image-count="1" meta:object-count="0" meta:page-count="1" meta:paragraph-count="15" meta:word-count="221" meta:character-count="1334" meta:non-whitespace-character-count="1125"/>
    <meta:user-defined meta:name="Info 1"/>
    <meta:user-defined meta:name="Info 2"/>
    <meta:user-defined meta:name="Info 3"/>
    <meta:user-defined meta:name="Info 4"/>
  </office:meta>
</office:document-meta>
</file>