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77270" officeooo:paragraph-rsid="00477270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1cb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1cb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477270"/>
    </style:style>
    <style:style style:name="T6" style:family="text">
      <style:text-properties style:use-window-font-color="true" officeooo:rsid="004a8a9b"/>
    </style:style>
    <style:style style:name="T7" style:family="text">
      <style:text-properties style:use-window-font-color="true" officeooo:rsid="004d1cbc"/>
    </style:style>
    <style:style style:name="T8" style:family="text">
      <style:text-properties officeooo:rsid="029113c1"/>
    </style:style>
    <style:style style:name="T9" style:family="text">
      <style:text-properties officeooo:rsid="002436f0"/>
    </style:style>
    <style:style style:name="T10" style:family="text">
      <style:text-properties officeooo:rsid="00262b89"/>
    </style:style>
    <style:style style:name="T11" style:family="text">
      <style:text-properties officeooo:rsid="00486f34"/>
    </style:style>
    <style:style style:name="T12" style:family="text">
      <style:text-properties officeooo:rsid="004a8a9b"/>
    </style:style>
    <style:style style:name="T13" style:family="text">
      <style:text-properties officeooo:rsid="004d1cbc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4d1cb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47727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4a8a9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4ef4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3">719</text:span>/201<text:span text:style-name="T9">8</text:span></text:p>
      <text:p text:style-name="P9">Operação tapa-buracos na Rua <text:span text:style-name="T12">Rodolfo Benz</text:span>, <text:span text:style-name="T12">esquina com a Rua Inglaterra, no Bairro Rincão.</text:span></text:p>
      <text:p text:style-name="P11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14">O</text:span><text:span text:style-name="T15">peração tapa-buracos na Rua </text:span><text:span text:style-name="T16">Rodolfo Benz</text:span><text:span text:style-name="T15">, </text:span><text:span text:style-name="T16">esquina com a Rua Inglaterra, no Bairro Rincão.</text:span></text:p>
      <text:p text:style-name="P12">Novo Hamburgo, <text:span text:style-name="T11">27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0">R</text:span>edação conforme original d<text:span text:style-name="T8">a</text:span> autor<text:span text:style-name="T8">a</text:span>.</text:p>
      <text:p text:style-name="P7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7T12:11:01.139628920</meta:print-date>
    <meta:document-statistic meta:table-count="0" meta:image-count="1" meta:object-count="0" meta:page-count="1" meta:paragraph-count="14" meta:word-count="139" meta:character-count="863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