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08569" officeooo:paragraph-rsid="00496905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158a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158a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508569"/>
    </style:style>
    <style:style style:name="T6" style:family="text">
      <style:text-properties officeooo:rsid="029113c1"/>
    </style:style>
    <style:style style:name="T7" style:family="text">
      <style:text-properties officeooo:rsid="002436f0"/>
    </style:style>
    <style:style style:name="T8" style:family="text">
      <style:text-properties officeooo:rsid="00262b89"/>
    </style:style>
    <style:style style:name="T9" style:family="text">
      <style:text-properties officeooo:rsid="00486f34"/>
    </style:style>
    <style:style style:name="T10" style:family="text">
      <style:text-properties officeooo:rsid="005158a3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50856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5158a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52fb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0">720</text:span>/201<text:span text:style-name="T7">8</text:span></text:p>
      <text:p text:style-name="P10">Capina e limpeza na Rua dos Andradas, no Bairro Vila Rosa.</text:p>
      <text:p text:style-name="P11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11">Capina e limpeza na Rua dos Andradas, no Bairro Vila Rosa.</text:span></text:p>
      <text:p text:style-name="P12"><text:span text:style-name="T12">No</text:span>vo Hamburgo, <text:span text:style-name="T9">27 de fevereiro de 2018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8">R</text:span>edação conforme original d<text:span text:style-name="T6">a</text:span> autor<text:span text:style-name="T6">a</text:span>.</text:p>
      <text:p text:style-name="P7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27T12:47:24.719752837</meta:print-date>
    <meta:document-statistic meta:table-count="0" meta:image-count="1" meta:object-count="0" meta:page-count="1" meta:paragraph-count="14" meta:word-count="133" meta:character-count="799" meta:non-whitespace-character-count="6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