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f377c" officeooo:paragraph-rsid="0049690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01ba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1b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f377c"/>
    </style:style>
    <style:style style:name="T6" style:family="text">
      <style:text-properties style:use-window-font-color="true" officeooo:rsid="00501bab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86f34"/>
    </style:style>
    <style:style style:name="T11" style:family="text">
      <style:text-properties officeooo:rsid="00501bab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f37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01ba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721</text:span>/201<text:span text:style-name="T8">8</text:span></text:p>
      <text:p text:style-name="P12">Recapeamento asfáltico em toda <text:span text:style-name="T11">a </text:span>extensão da Rua Capitão Montanha, no Bairro Guarani.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12"><text:tab/><text:tab/></text:span><text:span text:style-name="T13">Recapeamento asfáltico em toda </text:span><text:span text:style-name="T14">a </text:span><text:span text:style-name="T13">extensão da Rua Capitão Montanha, no Bairro Guarani.</text:span></text:p>
      <text:p text:style-name="P10"/>
      <text:p text:style-name="P9"><text:tab/><text:tab/>Novo Hamburgo, <text:span text:style-name="T10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41:57.623890037</meta:print-date>
    <meta:document-statistic meta:table-count="0" meta:image-count="1" meta:object-count="0" meta:page-count="1" meta:paragraph-count="14" meta:word-count="137" meta:character-count="85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