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ada" officeooo:paragraph-rsid="00262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4d66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96905" officeooo:paragraph-rsid="00496905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496905"/>
    </style:style>
    <style:style style:name="T6" style:family="text">
      <style:text-properties style:use-window-font-color="true" officeooo:rsid="004b8b69"/>
    </style:style>
    <style:style style:name="T7" style:family="text">
      <style:text-properties style:use-window-font-color="true" officeooo:rsid="004d666c"/>
    </style:style>
    <style:style style:name="T8" style:family="text">
      <style:text-properties officeooo:rsid="029113c1"/>
    </style:style>
    <style:style style:name="T9" style:family="text">
      <style:text-properties officeooo:rsid="002436f0"/>
    </style:style>
    <style:style style:name="T10" style:family="text">
      <style:text-properties officeooo:rsid="00262b89"/>
    </style:style>
    <style:style style:name="T11" style:family="text">
      <style:text-properties officeooo:rsid="00486f34"/>
    </style:style>
    <style:style style:name="T12" style:family="text">
      <style:text-properties officeooo:rsid="004b8b69"/>
    </style:style>
    <style:style style:name="T13" style:family="text">
      <style:text-properties officeooo:rsid="004d666c"/>
    </style:style>
    <style:style style:name="T14" style:family="text">
      <style:text-properties officeooo:rsid="004f53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722</text:span>/201<text:span text:style-name="T9">8</text:span></text:p>
      <text:p text:style-name="P13">Operação tapa-buracos na Rua <text:span text:style-name="T12">São Fernando</text:span>, e<text:span text:style-name="T13">m frente ao nº 264, no Bairro Guarani.</text:span></text:p>
      <text:p text:style-name="P10"><text:span text:style-name="T2"><text:s text:c="30"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4"><text:s text:c="30"/></text:span><text:span text:style-name="T5">Operação tapa-buracos na Rua </text:span><text:span text:style-name="T6">São Fernando</text:span><text:span text:style-name="T5">, e</text:span><text:span text:style-name="T7">m frente ao nº 264, no Bairro Guarani.</text:span></text:p>
      <text:p text:style-name="P11"/>
      <text:p text:style-name="P9"><text:tab/><text:tab/> <text:s text:c="7"/>Novo Hamburgo, <text:span text:style-name="T11">27 de fevereir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10">R</text:span>edação conforme original d<text:span text:style-name="T8">a</text:span> autor<text:span text:style-name="T8">a</text:span>.</text:p>
      <text:p text:style-name="P7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7T12:38:54.688292715</meta:print-date>
    <meta:document-statistic meta:table-count="0" meta:image-count="1" meta:object-count="0" meta:page-count="1" meta:paragraph-count="14" meta:word-count="139" meta:character-count="917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