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496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96905" officeooo:paragraph-rsid="0049690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496905"/>
    </style:style>
    <style:style style:name="T6" style:family="text">
      <style:text-properties officeooo:rsid="029113c1"/>
    </style:style>
    <style:style style:name="T7" style:family="text">
      <style:text-properties officeooo:rsid="002436f0"/>
    </style:style>
    <style:style style:name="T8" style:family="text">
      <style:text-properties officeooo:rsid="00262b89"/>
    </style:style>
    <style:style style:name="T9" style:family="text">
      <style:text-properties officeooo:rsid="00486f34"/>
    </style:style>
    <style:style style:name="T10" style:family="text">
      <style:text-properties officeooo:rsid="004ab7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725/</text:span>201<text:span text:style-name="T7">8</text:span></text:p>
      <text:p text:style-name="P13">Recapeamento asfáltico em toda <text:span text:style-name="T10">a</text:span> extensão da Rua São Benedito, no Bairro Guarani.</text:p>
      <text:p text:style-name="P10"><text:span text:style-name="T2"><text:s text:c="30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s text:c="23"/></text:span><text:span text:style-name="T5">Recapeamento asfáltico em toda extensão da Rua São Benedito, no Bairro Guarani.</text:span></text:p>
      <text:p text:style-name="P11"/>
      <text:p text:style-name="P9"><text:tab/><text:tab/> <text:s text:c="8"/>Novo Hamburgo, <text:span text:style-name="T9">27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8">R</text:span>edação conforme original d<text:span text:style-name="T6">a</text:span> autor<text:span text:style-name="T6">a</text:span>.</text:p>
      <text:p text:style-name="P7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7T12:08:20.997008906</meta:print-date>
    <meta:document-statistic meta:table-count="0" meta:image-count="1" meta:object-count="0" meta:page-count="1" meta:paragraph-count="14" meta:word-count="136" meta:character-count="907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