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ada" officeooo:paragraph-rsid="00262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4c9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7270" officeooo:paragraph-rsid="0047727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477270"/>
    </style:style>
    <style:style style:name="T6" style:family="text">
      <style:text-properties style:use-window-font-color="true" officeooo:rsid="004c9b9f"/>
    </style:style>
    <style:style style:name="T7" style:family="text">
      <style:text-properties officeooo:rsid="029113c1"/>
    </style:style>
    <style:style style:name="T8" style:family="text">
      <style:text-properties officeooo:rsid="002436f0"/>
    </style:style>
    <style:style style:name="T9" style:family="text">
      <style:text-properties officeooo:rsid="00262b89"/>
    </style:style>
    <style:style style:name="T10" style:family="text">
      <style:text-properties officeooo:rsid="00486f34"/>
    </style:style>
    <style:style style:name="T11" style:family="text">
      <style:text-properties officeooo:rsid="004c9b9f"/>
    </style:style>
    <style:style style:name="T12" style:family="text">
      <style:text-properties officeooo:rsid="004d47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726</text:span>/201<text:span text:style-name="T8">8</text:span></text:p>
      <text:p text:style-name="P13">Operação tapa-buracos na Rua <text:span text:style-name="T11">Alberto Oliveira</text:span>, <text:span text:style-name="T11">em frente ao nº 168</text:span>, no Bairro <text:span text:style-name="T11">Guarani</text:span>.</text:p>
      <text:p text:style-name="P10"><text:span text:style-name="T2"><text:s text:c="18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4"><text:s text:c="26"/></text:span><text:span text:style-name="T5">Operação tapa-buracos na Rua </text:span><text:span text:style-name="T6">Alberto Oliveira</text:span><text:span text:style-name="T5">, </text:span><text:span text:style-name="T6">em frente ao nº 168</text:span><text:span text:style-name="T5">, no Bairro </text:span><text:span text:style-name="T6">Guarani</text:span><text:span text:style-name="T5">.</text:span></text:p>
      <text:p text:style-name="P11"/>
      <text:p text:style-name="P9"><text:tab/><text:tab/> <text:s text:c="3"/>Novo Hamburgo, <text:span text:style-name="T10">27 de fevereiro de 2018.</text:span></text:p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9">R</text:span>edação conforme original d<text:span text:style-name="T7">a</text:span> autor<text:span text:style-name="T7">a</text:span>.</text:p>
      <text:p text:style-name="P7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2:14:51.367479516</meta:print-date>
    <meta:document-statistic meta:table-count="0" meta:image-count="1" meta:object-count="0" meta:page-count="1" meta:paragraph-count="14" meta:word-count="139" meta:character-count="905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