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f4a" officeooo:paragraph-rsid="001fce8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ce8f" officeooo:paragraph-rsid="001fce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b9c0a"/>
    </style:style>
    <style:style style:name="T5" style:family="text">
      <style:text-properties officeooo:rsid="001e95a0"/>
    </style:style>
    <style:style style:name="T6" style:family="text">
      <style:text-properties officeooo:rsid="001fce8f"/>
    </style:style>
    <style:style style:name="T7" style:family="text">
      <style:text-properties officeooo:rsid="00227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735</text:span>/201<text:span text:style-name="T5">8</text:span></text:p>
      <text:p text:style-name="P12">Implantação de semáforo no cruzamento da Rua do Bosque com a Rua Sebastião Fernandes de Lima, no Bairro Boa Saú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Implantação de semáforo no cruzamento da Rua do Bosque com a Rua Sebastião Fernandes de Lima, no Bairro Boa Saúde, pois o cruzamento é muito movimentado, e o semáforo ajudaria a prevenir acidentes, que são muito comuns no local. Além de obter uma maior facilidade de acesso nas ruas.</text:span> </text:p>
      <text:p text:style-name="P7">Novo Hamburgo, <text:span text:style-name="T4">27 de feverei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0" meta:character-count="107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