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b585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1d00a7"/>
    </style:style>
    <style:style style:name="T6" style:family="text">
      <style:text-properties officeooo:rsid="0020c7f5"/>
    </style:style>
    <style:style style:name="T7" style:family="text">
      <style:text-properties officeooo:rsid="0033929e"/>
    </style:style>
    <style:style style:name="T8" style:family="text">
      <style:text-properties officeooo:rsid="0034a05b"/>
    </style:style>
    <style:style style:name="T9" style:family="text">
      <style:text-properties officeooo:rsid="003b5851"/>
    </style:style>
    <style:style style:name="T10" style:family="text">
      <style:text-properties officeooo:rsid="003bdb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738</text:span>/201<text:span text:style-name="T10">8</text:span></text:p>
      <text:p text:style-name="P11">Operação tapa-buraco<text:span text:style-name="T7">s Rua Potiguara, nº 1162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7">s Rua Potiguara, nº 1162, no Bairro Canudos, pois na via existem vários </text:span>buraco<text:span text:style-name="T5">s</text:span>, <text:span text:style-name="T6">e isto está causando transtornos aos veículos que trafegam pelo local, podendo até mesmo causar acidentes.</text:span></text:p>
      <text:p text:style-name="P7">Novo Hamburgo, <text:span text:style-name="T8">27 de fevereiro de 2018</text:span>.</text:p>
      <text:p text:style-name="P7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10:37:08.942950756</meta:print-date>
    <meta:document-statistic meta:table-count="0" meta:image-count="1" meta:object-count="0" meta:page-count="1" meta:paragraph-count="14" meta:word-count="151" meta:character-count="948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