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7f6b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3b451"/>
    </style:style>
    <style:style style:name="T6" style:family="text">
      <style:text-properties officeooo:rsid="00248d8e"/>
    </style:style>
    <style:style style:name="T7" style:family="text">
      <style:text-properties officeooo:rsid="002ea3b9"/>
    </style:style>
    <style:style style:name="T8" style:family="text">
      <style:text-properties officeooo:rsid="002fe9b1"/>
    </style:style>
    <style:style style:name="T9" style:family="text">
      <style:text-properties officeooo:rsid="0037dce9"/>
    </style:style>
    <style:style style:name="T10" style:family="text">
      <style:text-properties officeooo:rsid="00391a35"/>
    </style:style>
    <style:style style:name="T11" style:family="text">
      <style:text-properties officeooo:rsid="003a036c"/>
    </style:style>
    <style:style style:name="T12" style:family="text">
      <style:text-properties officeooo:rsid="003b9c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739</text:span>/201<text:span text:style-name="T12">8</text:span></text:p>
      <text:p text:style-name="P11">Recolhimento de <text:span text:style-name="T6">l</text:span>ixo<text:span text:style-name="T7">s na Rua Venâncio Aires, nº 131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5">Recolhimento de lixos na Rua Venâncio Aires, nº 1313, no Bairro Canudos. O local</text:span> está com <text:span text:style-name="T8">sacos de</text:span> lixo<text:span text:style-name="T8">s</text:span>, <text:span text:style-name="T6">restos de móveis e galhos secos,</text:span> <text:span text:style-name="T6">e isto está</text:span> causando transtornos aos moradores.</text:p>
      <text:p text:style-name="P7">Novo Hamburgo, <text:span text:style-name="T9">27 de fevereiro de 2018</text:span>.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8T10:00:29.853450669</meta:print-date>
    <meta:document-statistic meta:table-count="0" meta:image-count="1" meta:object-count="0" meta:page-count="1" meta:paragraph-count="14" meta:word-count="155" meta:character-count="935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