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b9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66f4c"/>
    </style:style>
    <style:style style:name="T10" style:family="text">
      <style:text-properties officeooo:rsid="0027811f"/>
    </style:style>
    <style:style style:name="T11" style:family="text">
      <style:text-properties officeooo:rsid="002de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746</text:span>/201<text:span text:style-name="T9">8</text:span></text:p>
      <text:p text:style-name="P11"><text:span text:style-name="T6">C</text:span>apina e limpeza junto ao meio-fio <text:span text:style-name="T8">d</text:span>a <text:span text:style-name="T7">Rua Castro Alves, no Bairro Rio Branco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Castro Alves, no Bairro Rio Branco.</text:span></text:p>
      <text:p text:style-name="P13"/>
      <text:p text:style-name="P8">Novo Hamburgo, <text:span text:style-name="T10">27 de fevereiro de 2018</text:span>.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3:43:17.331968487</meta:print-date>
    <meta:document-statistic meta:table-count="0" meta:image-count="1" meta:object-count="0" meta:page-count="1" meta:paragraph-count="14" meta:word-count="139" meta:character-count="832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