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18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4b18b3" style:font-name-complex="Arial1"/>
    </style:style>
    <style:style style:name="T7" style:family="text">
      <style:text-properties officeooo:rsid="004470bd"/>
    </style:style>
    <style:style style:name="T8" style:family="text">
      <style:text-properties officeooo:rsid="0047be48"/>
    </style:style>
    <style:style style:name="T9" style:family="text">
      <style:text-properties officeooo:rsid="00489083"/>
    </style:style>
    <style:style style:name="T10" style:family="text">
      <style:text-properties officeooo:rsid="004b18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749</text:span>/201<text:span text:style-name="T8">8</text:span></text:p>
      <text:p text:style-name="P11">Conserto de buraco <text:span text:style-name="T10">na Rua José de Alencar, próximo ao nº 123, no Bairro Rio Branc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Conserto de buraco </text:span><text:span text:style-name="T6">na Rua José de Alencar, próximo ao nº 123, no Bairro Rio Branco. </text:span></text:p>
      <text:p text:style-name="P8">Novo Hamburgo, <text:span text:style-name="T9">27 de fevereiro</text:span> de 201<text:span text:style-name="T8">8</text:span>.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7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7T13:51:39.717374574</meta:print-date>
    <meta:document-statistic meta:table-count="0" meta:image-count="1" meta:object-count="0" meta:page-count="1" meta:paragraph-count="14" meta:word-count="143" meta:character-count="846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PROTOCOLAR/PROTOCOLAR/PROTOCOLAR/PROTOCOLAR/PROTOCOLAR/tmp/tmp/.broffice.org/3/user/template/modelo-2012.ott" meta:date="2014-03-06T13:16:53"/>
  </office:meta>
</office:document-meta>
</file>