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6f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7d5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266f4c"/>
    </style:style>
    <style:style style:name="T11" style:family="text">
      <style:text-properties officeooo:rsid="0027811f"/>
    </style:style>
    <style:style style:name="T12" style:family="text">
      <style:text-properties officeooo:rsid="002b4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750</text:span>/201<text:span text:style-name="T10">8</text:span></text:p>
      <text:p text:style-name="P11"><text:span text:style-name="T7">C</text:span>apina e limpeza junto ao meio-fio <text:span text:style-name="T9">d</text:span>a <text:span text:style-name="T8">Rua Caí, no Bairro Boa Vista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7">C</text:span>apina e limpeza <text:span text:style-name="T2">junto ao meio-fio </text:span><text:span text:style-name="T3">d</text:span><text:span text:style-name="T2">a </text:span><text:span text:style-name="T4">Rua </text:span><text:span text:style-name="T5">Caí</text:span><text:span text:style-name="T4">, no Bairro Boa Vista.</text:span></text:p>
      <text:p text:style-name="P8"/>
      <text:p text:style-name="P8">Novo Hamburgo, <text:span text:style-name="T11">27 de fevereiro de 2018</text:span>.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12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